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en in het kader van de Omgevingswet, het opslaan van propaan in opslagtank, Kamervoort 67 te Anger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3201</text:p>
            <text:p text:style-name="common-al">Datum indiening: 20-10-2025</text:p>
            <text:p text:style-name="common-al">Omschrijving: het opslaan van propaan in opslagtank</text:p>
            <text:p text:style-name="common-al">Adres: Kamervoort 67 te Angeren</text:p>
            <text:p text:style-name="common-al">Besluit: Afgehandeld</text:p>
            <text:p text:style-name="common-al">Datum ondertekening: 01-12-2025</text:p>
            <text:p text:style-name="common-al">Datum verzending: 01-12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119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9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9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en in het kader van de Omgevingswet, het opslaan van propaan in opslagtank, Kamervoort 67 te Angeren  Meldin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195</meta:user-defined>
    <meta:user-defined meta:name="OVERHEIDop.GmbID/DC.identifier">gmb-2025-531195</meta:user-defined>
    <meta:user-defined meta:name="OVERHEIDop.versieInformatie"/>
  </office:meta>
</office:document-meta>
</file>