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de carnavalsoptocht in het centrum van Heeswijk-Dinther, 5473 CW.  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afsluiten (geheel of gedeeltelijk) van Plein 1969, Hoofdstraat, De Flerustraat, Graaf Wernerstraat, Irenestraat, Bernhardstraat, Julianastraat, Torenstraat en Heilige Stokstraat in Heeswijk-Dinter op 15 februari 2026 vanaf 12.00 uur tot 16.00 uur of zoveel langer of korter als nodig blijkt, voor alle verkeer behalve voetgangers.</text:p>
            <text:p text:style-name="context.al">Het besluit is verzonden op: 3 december 2025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10 december 2025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>
            <text:span text:style-name="nadrukvet"/>
          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119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9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9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optocht  - in het centrum van Heeswijk-Dinther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Tijdelijke verkeersmaatregel tijdens de carnavalsoptocht in het centrum van Heeswijk-Dinther, 5473 CW.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1194</meta:user-defined>
    <meta:user-defined meta:name="OVERHEIDop.GmbID/DC.identifier">gmb-2025-531194</meta:user-defined>
    <meta:user-defined meta:name="OVERHEIDop.versieInformatie"/>
  </office:meta>
</office:document-meta>
</file>