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huurovereenkomst</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om een huurovereenkomst aan te gaan met fietsverhuur Nobel voor een perceel grond, een deel van een grasveld, gelegen aan het kruispunt Yme Dunenweg en de Reddingsbootweg te Hollum, kadastraal bekend als gemeente Ballum, sectie G, nummer 4456 (gedeeltelijk), met een oppervlakte van 65,1 m². </text:p>
            <text:p text:style-name="common-al">De gemeente Ameland is van mening dat, gelet op de bestemming van het perceel en de bedoeling om dit in te richten als zone voor fietsverhuur, een fietsverhuurder de enige serieuze gegadigde is om het perceel te huren. Het gehuurde is in het kader van de voorgenomen huurovereenkomst uitsluitend bestemd voor gebruik als zone voor fietsverhuur, waarop uitsluitend huurfietsen mogen worden geplaatst. Tijdens het voorproces heeft fietsverhuur Nobel aangegeven dat er op het eigen terrein onvoldoende ruimte is om de fietsen te plaatsen. Het toegestane gebruik van het perceel op basis van deze overeenkomst is tijdgebonden: huurfietsen mogen uitsluitend overdag, wanneer de fietsverhuur geopend is, op het perceel worden geplaatst. Buiten openingstijden (circa 18:00 tot 07:00) is het perceel leeg; er mogen dan geen fietsen, karretjes of ander toebehoren aanwezig zijn.</text:p>
            <text:p text:style-name="common-al">
            <text:span text:style-name="nadrukondlijn">Vervaltermijn</text:span>
          </text:p>
            <text:p text:style-name="common-al">Belanghebbenden die menen ook in aanmerking te komen voor het sluiten van een huurovereenkomst uitsluitend bestemd voor gebruik als een zone voor fietsverhuur, kunnen binnen een termijn van 20 kalenderdagen na publicatie van dit voornemen hun belangstelling kenbaar maken en gemotiveerd aangeven waarom zij als serieuze gegadigde moeten worden beschouwd. In dat geval onderzoekt de gemeente of het aangaan van een huurovereenkomst alsnog op basis van een openbare procedure dient plaats te vinden. </text:p>
            <text:p text:style-name="common-al">Reacties kunnen worden gericht aan: Gemeente Ameland, afdeling Juridische Zaken, Postbus 22 9160 AA Hollum of info@ameland.nl. Onder vermelding van: ‘Reactie op publicatie voornemen huurovereenkomst fietsverhuur’.</text:p>
            <text:p text:style-name="last-al">De gemeente Ameland acht zich vrij om na verloop van 20 dagen na datum van publicatie van dit voornemen de huurovereenkomst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311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aangaan van een huurovereenkomst</meta:user-defined>
    <meta:user-defined meta:name="DCTERMS.W3CDTF/DCTERMS.available">2025-12-08</meta:user-defined>
    <meta:user-defined meta:name="DCTERMS.W3CDTF/OVERHEIDop.jaargang">2025</meta:user-defined>
    <meta:user-defined meta:name="OVERHEIDop.publicationIssue">531193</meta:user-defined>
    <meta:user-defined meta:name="OVERHEIDop.GmbID/DC.identifier">gmb-2025-531193</meta:user-defined>
    <meta:user-defined meta:name="OVERHEIDop.versieInformatie"/>
  </office:meta>
</office:document-meta>
</file>