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n het plaatsen van een dakkapel aan de voorzijde van de woning op de locatie Schoolstraat 48  te Den Ilp, verzonden 28 november 2025, DSO nummer 2025102300941, zaaknummer ODIJ-Z-25-1705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uitbouw en het plaatsen van een dakkapel aan de voorzijde van de woning op de locatie Schoolstraat 48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11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en het plaatsen van een dakkapel aan de voorzijde van de woning op de locatie Schoolstraat 48  te Den Ilp, verzonden 28 november 2025, DSO nummer 2025102300941, zaaknummer ODIJ-Z-25-170515</meta:user-defined>
    <meta:user-defined meta:name="DCTERMS.W3CDTF/DCTERMS.available">2025-12-05</meta:user-defined>
    <meta:user-defined meta:name="DCTERMS.W3CDTF/OVERHEIDop.jaargang">2025</meta:user-defined>
    <meta:user-defined meta:name="OVERHEIDop.publicationIssue">531192</meta:user-defined>
    <meta:user-defined meta:name="OVERHEIDop.GmbID/DC.identifier">gmb-2025-531192</meta:user-defined>
    <meta:user-defined meta:name="OVERHEIDop.versieInformatie"/>
  </office:meta>
</office:document-meta>
</file>