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 in het kader van de Omgevingswet, Toepassen van grond of baggerspecie op of in de landbodem 20251102 00190, Hogeveld 2 te Gendt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51102 00190 </text:p>
            <text:p text:style-name="common-al">Het voornemen is om ter plaatse van de locatie Hogeveld 2 te Gendt, toepassen van grond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3332</text:p>
            <text:p text:style-name="common-al">Datum indiening: 02-11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3119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19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19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Lingewaard - volledige melding in het kader van de Omgevingswet, Toepassen van grond of baggerspecie op of in de landbodem 20251102 00190, Hogeveld 2 te Gendt  Meldin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191</meta:user-defined>
    <meta:user-defined meta:name="OVERHEIDop.GmbID/DC.identifier">gmb-2025-531191</meta:user-defined>
    <meta:user-defined meta:name="OVERHEIDop.versieInformatie"/>
  </office:meta>
</office:document-meta>
</file>