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peuteropvang en voorschoolse educatie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
            <text:p text:style-name="al">gelet op artikel(en) 5, eerste lid van de Algemene subsidieverordening gemeente Zutphen 2025 en 7 van de Subsidieregeling peuteropvang en voorschoolse educatie gemeente Zutphen 2021;</text:p>
            <text:p text:style-name="al"/>
            <text:p text:style-name="al">gelet op het Algemeen bevoegdhedenbesluit gemeente Zutphen 2023 en het bijbehorende mandaatregister 04 Teamleider en medewerker, op grond waarvan de bevoegdheid tot het besluiten op grond van de Algemene subsidieverordening gemeente Zutphen is gemandateerd aan de teamleider (nummer 4.11.1);</text:p>
            <text:p text:style-name="al"/>
            <text:p text:style-name="al">b e s l u i t :</text:p>
            <text:p text:style-name="al"/>
            <text:list text:style-name="id1-3-2-2-1-11">
              <text:list-item text:style-override="id1-3-2-2-1-11-1">
                <text:number>1.</text:number>
                <text:p text:style-name="al">het subsidieplafond voor de Subsidieregeling peuteropvang en voorschoolse educatie voor het tijdvak 1 januari 2026 tot en met 31 december 2026 vast te stellen op: </text:p>
                <text:list text:style-name="id1-3-2-2-1-11-1-3">
                  <text:list-item text:style-override="id1-3-2-2-1-11-1-3-1">
                    <text:number>a.</text:number>
                    <text:p text:style-name="al">€  185.400,- voor plekken reguliere peuteropvang;</text:p>
                  </text:list-item>
                  <text:list-item text:style-override="id1-3-2-2-1-11-1-3-2">
                    <text:number>b.</text:number>
                    <text:p text:style-name="al">€  1.300.000,- voor plekken voorschoolse educatie;</text:p>
                  </text:list-item>
                </text:list>
              </text:list-item>
              <text:list-item text:style-override="id1-3-2-2-1-11-2">
                <text:number>2.</text:number>
                <text:p text:style-name="al">de verdeling van de onder 1 a. en b. vermelde bedragen geschiedt volgens een aantal verdeelcriteria. Deze zijn in volgorde van prioriteit: </text:p>
                <text:list text:style-name="id1-3-2-2-1-11-2-3">
                  <text:list-item text:style-override="id1-3-2-2-1-11-2-3-1">
                    <text:number>a.</text:number>
                    <text:p text:style-name="al">aanvragen van houders voor een peuteropvanglocatie waarvoor deze houders in 2025 gemeentelijke subsidie peuteropvang en/ of voorschoolse educatie hebben ontvangen.</text:p>
                  </text:list-item>
                  <text:list-item text:style-override="id1-3-2-2-1-11-2-3-2">
                    <text:number>b.</text:number>
                    <text:p text:style-name="al">aanvragen voor nieuwe peuteropvanglocaties van houders die in 2025 gemeentelijke subsidie voor peuteropvang en/ of voorschoolse educatie hebben ontvangen.</text:p>
                  </text:list-item>
                  <text:list-item text:style-override="id1-3-2-2-1-11-2-3-3">
                    <text:number>c.</text:number>
                    <text:p text:style-name="al">aanvragen voor nieuwe peuteropvanglocaties van houders die in 2025 geen gemeentelijke subsidie voor peuteropvang en/ of voorschoolse educatie hebben ontvangen.</text:p>
                  </text:list-item>
                </text:list>
              </text:list-item>
              <text:list-item text:style-override="id1-3-2-2-1-11-3">
                <text:number/>
                <text:p text:style-name="al">Als er in de gevallen, vermeld onder b. en c. meerdere aanvragen zijn, waarvan het totaal aangevraagde bedrag het resterende budget uit het subsidieplafond overschrijdt, wordt het beschikbare budget gelijkelijk verdeeld over de betreffende aanvragen;</text:p>
              </text:list-item>
              <text:list-item text:style-override="id1-3-2-2-1-11-4">
                <text:number>3.</text:number>
                <text:p text:style-name="al">dat dit besluit in werking treedt op de dag na de datum van bekendmaking;</text:p>
              </text:list-item>
              <text:list-item text:style-override="id1-3-2-2-1-11-5">
                <text:number>4.</text:number>
                <text:p text:style-name="al">dat dit besluit kan worden aangehaald als: Besluit tot vaststelling subsidieplafond peuteropvang en voorschoolse educatie 2026.</text:p>
              </text:list-item>
            </text:list>
            <text:p text:style-name="al"/>
          </text:section>
        </text:section>
        <text:section text:name="regeling-sluiting_id1-3-2-3" text:style-name="regeling-sluiting">
          <text:section text:name="ondertekening_id1-3-2-3-1">
            <text:p><text:span text:style-name="functie">Aldus besloten op 2 december 2025. </text:span></text:p>
            <text:p><text:span text:style-name="functie"/></text:p>
            <text:p><text:span text:style-name="functie">Namens burgemeester en wethouders van Zutphen,</text:span></text:p>
            <text:p><text:span text:style-name="functie"/></text:p>
            <text:p><text:span text:style-name="functie">de teammanager team Jeugd</text:span></text:p>
            <text:p><text:span text:style-name="functie"/></text:p>
            <text:p><text:span text:style-name="functie"/></text:p>
            <text:p><text:span text:style-name="functie">Christel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1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rtikel 7 Subsidieregeling peuteropvang en voorschoolse educatie gemeente Zutphen 2021]|[https://lokaleregelgeving.overheid.nl/CVDR647201/6</meta:user-defined>
    <meta:user-defined meta:name="DC.source">Algemeen bevoegdhedenbesluit gemeente Zutphen 2023]|[https://lokaleregelgeving.overheid.nl/CVDR709417/2</meta:user-defined>
    <dc:language>nl</dc:language>
    <meta:user-defined meta:name="OVERHEIDop.locatietype/OVERHEIDop.gebiedsmarkering">Gemeente</meta:user-defined>
    <meta:user-defined meta:name="DC.title">Besluit tot vaststelling subsidieplafond peuteropvang en voorschoolse educatie 2026</meta:user-defined>
    <meta:user-defined meta:name="DCTERMS.W3CDTF/DCTERMS.available">2025-12-10</meta:user-defined>
    <meta:user-defined meta:name="DCTERMS.W3CDTF/OVERHEIDop.jaargang">2025</meta:user-defined>
    <meta:user-defined meta:name="OVERHEIDop.publicationIssue">531188</meta:user-defined>
    <meta:user-defined meta:name="OVERHEIDop.GmbID/DC.identifier">gmb-2025-531188</meta:user-defined>
    <meta:user-defined meta:name="OVERHEIDop.versieInformatie"/>
  </office:meta>
</office:document-meta>
</file>