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nna van den Vondelstraat 15E 105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het aanpassen van het dakterras op de 5e verdieping </text:p>
            <text:p text:style-name="common-al">Besluit: geweigerd</text:p>
            <text:p text:style-name="common-al">Besluit verzonden op: 28-11-2025</text:p>
            <text:p text:style-name="common-al">Zaakadres: Anna van den Vondelstraat 15E 1054GX Amsterdam</text:p>
            <text:p text:style-name="common-al">Zaaknummer: Z2025-035479</text:p>
            <text:p text:style-name="common-al">DSO-nummer: 20250819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4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1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79</meta:user-defined>
    <meta:user-defined meta:name="DCTERMS.abstract">bouwen van een dakopbouw en het aanpassen van het dakterras op de 5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Anna van den Vondelstraat 15E 1054GX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87</meta:user-defined>
    <meta:user-defined meta:name="OVERHEIDop.GmbID/DC.identifier">gmb-2025-531187</meta:user-defined>
    <meta:user-defined meta:name="OVERHEIDop.versieInformatie"/>
  </office:meta>
</office:document-meta>
</file>