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: Villapark 5 3051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december 2025 een aanvraag voor een omgevingsvergunning heeft ontvangen voor de omgevingsplanactiviteit (bouwwerken) en gemeentelijke monument en de technische bouwactiviteit (grondslag Omgevingswet: artikelen 5.1 lid 1 onder a en 5.1 lid 2 onder a).</text:p>
            <text:p text:style-name="common-al">De aanvraag betreft Het realiseren van een dakopbouw op locatie Villapark 5 3051BP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1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66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: Villapark 5 3051BP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82</meta:user-defined>
    <meta:user-defined meta:name="OVERHEIDop.GmbID/DC.identifier">gmb-2025-531182</meta:user-defined>
    <meta:user-defined meta:name="OVERHEIDop.versieInformatie"/>
  </office:meta>
</office:document-meta>
</file>