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Kelbergen 354 1104LS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anderen en vergroten van de woning met een dakopbouw </text:p>
            <text:p text:style-name="common-al">Besluit: verleend</text:p>
            <text:p text:style-name="common-al">Besluit verzonden op: 03-12-2025</text:p>
            <text:p text:style-name="common-al">Zaakadres: Kelbergen 354 1104LS Amsterdam</text:p>
            <text:p text:style-name="common-al">Zaaknummer: Z2025-032816</text:p>
            <text:p text:style-name="common-al">DSO-nummer: 202507300020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sdzo@amsterdam.nl?Subject=Dossiernummer Z2025-032816" xlink:type="simple">vth.sdzo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03-12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31178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1178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2816</meta:user-defined>
    <meta:user-defined meta:name="DCTERMS.abstract">veranderen en vergroten van de woning met een dakopbouw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Kelbergen 354 1104LS Amsterdam</meta:user-defined>
    <meta:user-defined meta:name="DCTERMS.W3CDTF/DCTERMS.available">2025-12-05</meta:user-defined>
    <meta:user-defined meta:name="DCTERMS.W3CDTF/OVERHEIDop.jaargang">2025</meta:user-defined>
    <meta:user-defined meta:name="OVERHEIDop.publicationIssue">531178</meta:user-defined>
    <meta:user-defined meta:name="OVERHEIDop.GmbID/DC.identifier">gmb-2025-531178</meta:user-defined>
    <meta:user-defined meta:name="OVERHEIDop.versieInformatie"/>
  </office:meta>
</office:document-meta>
</file>