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sen reisdocumenten en rijbewijzen 2025 </text:p>
      <text:section text:name="regeling_id1-3-2" text:style-name="regeling">
        <text:section text:name="aanhef_id1-3-2-1" text:style-name="aanhef">
          <text:section text:name="preambule_id1-3-2-1-1" text:style-name="preambule">
            <text:p text:style-name="al">De burgemeester van W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text:p>
            <text:p text:style-name="al"/>
            <text:p text:style-name="al">artikel 78,79, 80b en 93 van de Paspoort uitvoeringsregeling Nederland 2001; </text:p>
            <text:p text:style-name="al">artikel 128, lid 1, sub a en b en lid 6 van het Reglement Rijbewijzen;</text:p>
            <text:p text:style-name="al"/>
            <text:p text:style-name="al">besluit vast te stellen:</text:p>
            <text:p text:style-name="al">Het Aanwijzingsbesluit functionarissen reisdocumenten en rijbewijzen 2025.</text:p>
            <text:p text:style-name="al"/>
          </text:section>
          <text:section text:name="artikel_id1-3-2-2-2" text:style-name="artikel">
            <text:p text:style-name="artikel_kop_titel"><text:span text:style-name="artikel_kop_label">Artikel</text:span> <text:span text:style-name="artikel_kop_nr">1:</text:span> Autorisatiebevoegde reisdocumentenstation (ABR) als ook autorisatiebevoegde aanvraagstation (ABA)</text:p>
            <text:p text:style-name="al"/>
            <text:p text:style-name="al">De volgende medewerkers van team burgerzaken worden aangewezen als personen die functioneren als autorisatiebevoegde reisdocumentenstation overeenkomstig de gebruikershandleiding bij het reisdocumentenstation als ook autorisatiebevoegde aanvraagstation.</text:p>
            <text:p text:style-name="al"/>
            <text:list text:style-name="id1-3-2-2-2-5">
              <text:list-item text:style-override="id1-3-2-2-2-5">
                <text:number>•</text:number>
                <text:p text:style-name="al">P. Wessels-van de Riet</text:p>
              </text:list-item>
              <text:list-item text:style-override="id1-3-2-2-2-6">
                <text:number>•</text:number>
                <text:p text:style-name="al">I. Kaya</text:p>
              </text:list-item>
              <text:list-item text:style-override="id1-3-2-2-2-7">
                <text:number>•</text:number>
                <text:p text:style-name="al">C.T.P. Pelupessij</text:p>
              </text:list-item>
              <text:list-item text:style-override="id1-3-2-2-2-8">
                <text:number>•</text:number>
                <text:p text:style-name="al">J. Tabois</text:p>
              </text:list-item>
            </text:list>
            <text:p text:style-name="al"/>
          </text:section>
          <text:section text:name="artikel_id1-3-2-2-3" text:style-name="artikel">
            <text:p text:style-name="artikel_kop_titel"><text:span text:style-name="artikel_kop_label">Artikel</text:span> <text:span text:style-name="artikel_kop_nr">2:</text:span> Autorisatiebevoegde voor rijbewijzen (ABR) smartcard</text:p>
            <text:p text:style-name="al"/>
            <text:p text:style-name="al">De volgende medewerkers van team burgerzaken worden aangewezen als autorisatiebevoegde rijbewijzen (ABR) smartcard van gemeente Wierden:</text:p>
            <text:p text:style-name="al"/>
            <text:list text:style-name="id1-3-2-2-3-5">
              <text:list-item text:style-override="id1-3-2-2-3-5">
                <text:number>•</text:number>
                <text:p text:style-name="al">P. Wessels-van de Riet</text:p>
              </text:list-item>
              <text:list-item text:style-override="id1-3-2-2-3-6">
                <text:number>•</text:number>
                <text:p text:style-name="al">I. Kaya</text:p>
              </text:list-item>
              <text:list-item text:style-override="id1-3-2-2-3-7">
                <text:number>•</text:number>
                <text:p text:style-name="al">C.T.P. Pelupessij</text:p>
              </text:list-item>
              <text:list-item text:style-override="id1-3-2-2-3-8">
                <text:number>•</text:number>
                <text:p text:style-name="al">J. Tabois</text:p>
              </text:list-item>
            </text:list>
            <text:p text:style-name="al"/>
          </text:section>
          <text:section text:name="artikel_id1-3-2-2-4" text:style-name="artikel">
            <text:p text:style-name="artikel_kop_titel"><text:span text:style-name="artikel_kop_label">Artikel</text:span> <text:span text:style-name="artikel_kop_nr">3:</text:span> Aanvraagmedewerker Mobiel Vingerafdrukopname-apparaat (MVA)</text:p>
            <text:p text:style-name="al"/>
            <text:p text:style-name="al">De volgende medewerkers van team burgerzaken worden aangewezen als aanvraagmedewerker MVA op alle uitgiftelocaties van de gemeente Wierden. </text:p>
            <text:p text:style-name="al"/>
            <text:list text:style-name="id1-3-2-2-4-5">
              <text:list-item text:style-override="id1-3-2-2-4-5">
                <text:number>•</text:number>
                <text:p text:style-name="al">P. Wessels-van de Riet </text:p>
              </text:list-item>
              <text:list-item text:style-override="id1-3-2-2-4-6">
                <text:number>•</text:number>
                <text:p text:style-name="al">C.T.P. Pelupessij</text:p>
              </text:list-item>
              <text:list-item text:style-override="id1-3-2-2-4-7">
                <text:number>•</text:number>
                <text:p text:style-name="al">J. Tabois</text:p>
              </text:list-item>
              <text:list-item text:style-override="id1-3-2-2-4-8">
                <text:number>•</text:number>
                <text:p text:style-name="al">M. Morbeck</text:p>
              </text:list-item>
            </text:list>
            <text:p text:style-name="al"/>
          </text:section>
          <text:section text:name="artikel_id1-3-2-2-5" text:style-name="artikel">
            <text:p text:style-name="artikel_kop_titel"><text:span text:style-name="artikel_kop_label">Artikel</text:span> <text:span text:style-name="artikel_kop_nr">4:</text:span> Taken en verantwoordelijkheden</text:p>
            <text:p text:style-name="al"/>
            <text:p text:style-name="al">De taken en verantwoordelijkheden van de autorisatiebevoegde reisdocumenten en aanvraagstation zijn vastgelegd in de Paspoortuitvoeringsregeling Nederland 2001 (PUN). De autorisatiebevoegde is met betrekking tot reisdocumenten rechtstreeks verantwoording schuldig aan de burgemeester zonder tussenkomst van de leidinggevende in de lijn.</text:p>
            <text:p text:style-name="al">De taken en verantwoordelijkheden van de autorisatiebevoegde voor rijbewijzen is vastgelegd in het Reglement Rijbewijzen (RR).</text:p>
            <text:p text:style-name="al">De taken en verantwoordelijkheden van de aanvraagmedewerker mobiel vingerafdrukopname-apparaat zijn vastgelegd in de Paspoortuitvoeringsregeling Nederland 2001 (PUN).</text:p>
            <text:p text:style-name="al"/>
          </text:section>
          <text:section text:name="artikel_id1-3-2-2-6" text:style-name="artikel">
            <text:p text:style-name="artikel_kop_titel"><text:span text:style-name="artikel_kop_label">Artikel</text:span> <text:span text:style-name="artikel_kop_nr">5:</text:span> Ontvangstbevoegde medewerkers </text:p>
            <text:p text:style-name="al"/>
            <text:p text:style-name="al">Medewerkers van Burgerzaken en het Klantcontactcentrum met frontofficetaken, receptiemedewerkers en specialisten (met uitzondering van de kwaliteitsmedewerker Burgerzaken) worden aangewezen als ontvangstbevoegden die belast zijn met het in ontvangst nemen van zendingen met reisdocumenten en rijbewijzen van de distributeur. Op basis hiervan ontvangen zij een persoonlijke, gewaarmerkte postmachtiging.</text:p>
            <text:p text:style-name="al"/>
          </text:section>
          <text:section text:name="artikel_id1-3-2-2-7" text:style-name="artikel">
            <text:p text:style-name="artikel_kop_titel"><text:span text:style-name="artikel_kop_label">Artikel</text:span> <text:span text:style-name="artikel_kop_nr">6:</text:span> Uitreikbevoegde medewerkers</text:p>
            <text:p text:style-name="al"/>
            <text:p text:style-name="al">Medewerkers van Burgerzaken en het Klantcontactcentrum met frontofficetaken, receptiemedewerkers en specialisten (met uitzondering van de kwaliteitsmedewerker Burgerzaken) worden aangewezen als uitreikbevoegde medewerkers. Zij zijn bevoegd om aangevraagde reisdocumenten en rijbewijzen uit te reiken.</text:p>
            <text:p text:style-name="al">Functiescheiding wordt toegepast tussen aanvragen en verstrekken, tussen verstrekken en uitreiken en tussen aanvragen en uitreiken. Dit is in het werkproces vastgelegd.</text:p>
            <text:p text:style-name="al"/>
          </text:section>
          <text:section text:name="artikel_id1-3-2-2-8" text:style-name="artikel">
            <text:p text:style-name="artikel_kop_titel"><text:span text:style-name="artikel_kop_label">Artikel</text:span> <text:span text:style-name="artikel_kop_nr">7:</text:span> Beveiligingsfunctionaris</text:p>
            <text:p text:style-name="al"/>
            <text:p text:style-name="al">De volgende medewerker wordt aangewezen als beveiligingsfunctionaris:</text:p>
            <text:p text:style-name="al"/>
            <text:list text:style-name="id1-3-2-2-8-5">
              <text:list-item text:style-override="id1-3-2-2-8-5">
                <text:number>•</text:number>
                <text:p text:style-name="al">B. Aydin, kwaliteitsmedewerker burgerzaken.</text:p>
              </text:list-item>
            </text:list>
            <text:p text:style-name="al"/>
          </text:section>
          <text:section text:name="artikel_id1-3-2-2-9" text:style-name="artikel">
            <text:p text:style-name="artikel_kop_titel"><text:span text:style-name="artikel_kop_label">Artikel</text:span> <text:span text:style-name="artikel_kop_nr">8:</text:span> Taken en verantwoordelijkheden</text:p>
            <text:p text:style-name="al"/>
            <text:p text:style-name="al">De beveiligingsfunctionaris is belast met het beheer van en toezicht op de naleving van de beveiligingsprocedure. De taken en verantwoordelijkheden van de beveiligingsfunctionaris zijn vastgelegd in de Paspoortuitvoeringsregeling Nederland 2001 en het Reglement Rijbewijzen.</text:p>
            <text:p text:style-name="al">De beveiligingsfunctionaris is met betrekking tot reisdocumenten rechtstreeks verantwoording schuldig aan de burgemeester zonder tussenkomst van de leidinggevenden in de lijn. Het betreft een onafhankelijke rol, waarbij sprake is van een volledige functiescheiding tussen de beveiligingsfunctie en de uitvoerende taken bij reisdocumenten. Dit is in overeenstemming met artikel 93, lid 10 Paspoortuitvoeringsregeling Nederland 2001. </text:p>
            <text:p text:style-name="al"/>
          </text:section>
          <text:section text:name="artikel_id1-3-2-2-10" text:style-name="artikel">
            <text:p text:style-name="artikel_kop_titel"><text:span text:style-name="artikel_kop_label">Artikel</text:span> <text:span text:style-name="artikel_kop_nr">9:</text:span> Inwerkingtreding </text:p>
            <text:p text:style-name="al"/>
            <text:p text:style-name="al">Dit besluit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1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meta:user-defined meta:name="DCTERMS.alternative">Aanwijzingsbesluit functionarissen reisdocumenten en rijbewijzen 2025</meta:user-defined>
    <dc:language>nl</dc:language>
    <meta:user-defined meta:name="OVERHEIDop.locatietype/OVERHEIDop.gebiedsmarkering">Gemeente</meta:user-defined>
    <meta:user-defined meta:name="DC.title">Aanwijzingsbesluit functionarissen reisdocumenten en rijbewijzen 2025</meta:user-defined>
    <meta:user-defined meta:name="DCTERMS.W3CDTF/DCTERMS.available">2025-12-09</meta:user-defined>
    <meta:user-defined meta:name="DCTERMS.W3CDTF/OVERHEIDop.jaargang">2025</meta:user-defined>
    <meta:user-defined meta:name="OVERHEIDop.publicationIssue">531176</meta:user-defined>
    <meta:user-defined meta:name="OVERHEIDop.GmbID/DC.identifier">gmb-2025-531176</meta:user-defined>
    <meta:user-defined meta:name="OVERHEIDop.versieInformatie"/>
  </office:meta>
</office:document-meta>
</file>