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5 boerderijkamers en het verruimen van de functie bestaande ontvangstruimte,  Ruitenborghweg 3A 7722 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Ruitenborghweg 3A 7722 PA Dalfsen</text:p>
            <text:p text:style-name="common-al">
            <text:span text:style-name="nadrukvet">Zaakomschrijving:</text:span> het realiseren van 5 boerderijkamers en het verruimen van de functie bestaande ontvangstruimte</text:p>
            <text:p text:style-name="common-al">
            <text:span text:style-name="nadrukvet">Zaaknummer:</text:span> Z/25/7824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2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2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1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2480</meta:user-defined>
    <meta:user-defined meta:name="DCTERMS.abstract">het realiseren van 5 boerderijkamers en het verruimen van de functie bestaande ontvangs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5 boerderijkamers en het verruimen van de functie bestaande ontvangstruimte,  Ruitenborghweg 3A 7722 PA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173</meta:user-defined>
    <meta:user-defined meta:name="OVERHEIDop.GmbID/DC.identifier">gmb-2025-531173</meta:user-defined>
    <meta:user-defined meta:name="OVERHEIDop.versieInformatie"/>
  </office:meta>
</office:document-meta>
</file>