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iverse bestaande reclames en parkeerboxen (winkelwagens), Doctor Schaepmanstraat 3, 6039CP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diverse bestaande reclames en parkeerboxen (winkelwagens) op de locatie Doctor Schaepmanstraat 3, 6039CP Stramproy. De aanvraag om omgevingsvergunning is ontvangen op 3 december 2025 en is geregistreerd onder zaaknummer Z2025-000023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1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330</meta:user-defined>
    <meta:user-defined meta:name="DCTERMS.abstract">Betreft: Aanvraag op locatie Doctor Schaepmanstraat 3, 6039CP Stramproy</meta:user-defined>
    <dc:language>nl</dc:language>
    <meta:user-defined meta:name="OVERHEIDop.locatietype/OVERHEIDop.gebiedsmarkering">Vlak</meta:user-defined>
    <meta:user-defined meta:name="DC.title">Aanvraag Omgevingsvergunning voor het vervangen van de diverse bestaande reclames en parkeerboxen (winkelwagens), Doctor Schaepmanstraat 3, 6039CP Stramproy</meta:user-defined>
    <meta:user-defined meta:name="DCTERMS.W3CDTF/DCTERMS.available">2025-12-05</meta:user-defined>
    <meta:user-defined meta:name="DCTERMS.W3CDTF/OVERHEIDop.jaargang">2025</meta:user-defined>
    <meta:user-defined meta:name="OVERHEIDop.publicationIssue">531171</meta:user-defined>
    <meta:user-defined meta:name="OVERHEIDop.GmbID/DC.identifier">gmb-2025-531171</meta:user-defined>
    <meta:user-defined meta:name="OVERHEIDop.versieInformatie"/>
  </office:meta>
</office:document-meta>
</file>