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c851e80-9853-4706-bd8b-055f12039c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ingsbesluit gebieden verboden drankgebruik Gemert-Bakel 2025</text:p>
      <text:section text:name="regeling_id1-3-2" text:style-name="regeling">
        <text:section text:name="aanhef_id1-3-2-1" text:style-name="aanhef">
          <text:section text:name="preambule_id1-3-2-1-1" text:style-name="preambule">
            <text:p text:style-name="al">[Deze publicatie betreft een rectificatie vanwege het ontbreken van een rechtsmiddelclausule. De oorspronkelijke publicatie is op 13 november 2025 bekendgemaakt<text:span text:style-name="nadrukvet">, </text:span>beschikbaar via <text:a xlink:href="https://zoek.officielebekendmakingen.nl/gmb-2025-492176.html" xlink:type="simple"><text:span text:style-name="nadrukondlijn">Gemeenteblad 2025, 492176</text:span></text:a>.]</text:p>
            <text:p text:style-name="al"/>
            <text:p text:style-name="al">Het college van burgemeester en wethouders van de gemeente Gemert-Bakel,</text:p>
            <text:p text:style-name="al"/>
            <text:p text:style-name="al">Gelet op artikel 2:48, lid 1 van de Algemene Plaatselijke Verordening (APV);</text:p>
            <text:p text:style-name="al"/>
            <text:p text:style-name="al">Overwegende, dat:</text:p>
            <text:list text:style-name="id1-3-2-1-1-8">
              <text:list-item text:style-override="id1-3-2-1-1-8-1">
                <text:number>1.</text:number>
                <text:p text:style-name="al">het ingevolge artikel 2:48, lid 1 van de Algemene Plaatselijke Verordening Gemert-Bakel 2020 (APV) verboden is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1-1-8-2">
                <text:number>2.</text:number>
                <text:p text:style-name="al">ingevolge artikel 2.48, lid 2 van de APV dit verbod niet geldt voor: </text:p>
                <text:list text:style-name="id1-3-2-1-1-8-2-3">
                  <text:list-item text:style-override="id1-3-2-1-1-8-2-3-1">
                    <text:number>a.</text:number>
                    <text:p text:style-name="al">een terras dat behoort bij een horecabedrijf als bedoeld in artikel 1 van de Alcoholwet;</text:p>
                  </text:list-item>
                  <text:list-item text:style-override="id1-3-2-1-1-8-2-3-2">
                    <text:number>b.</text:number>
                    <text:p text:style-name="al">een andere plaats dan een horecabedrijf als bedoeld onder a, waarvoor een ontheffing krachtens artikel 35 van de Alcoholwet geldt;</text:p>
                  </text:list-item>
                </text:list>
              </text:list-item>
              <text:list-item text:style-override="id1-3-2-1-1-8-3">
                <text:number>3.</text:number>
                <text:p text:style-name="al">het omwille van de ervaren overlast noodzakelijk is om maatregelen te nemen ten aanzien van het nuttigen van alcohol in de openbare ruimte.</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genoemde gebieden binnen Gemert-Bakel aan te wijzen als gebied waarbinnen het in artikel 2:48, lid 1 APV opgenomen verbod geldt: </text:p>
                <text:p text:style-name="al"/>
                <text:p text:style-name="al">
                <text:span text:style-name="nadrukondlijn">Gemert, Handel, De Rooije Plas, de Mortel</text:span>
              </text:p>
                <text:p text:style-name="al">(Gemert) West Om-De Kampen-Pandelaarse kampen-Pandelaar-Groene Steeg-Boekelseweg Kanerijt- Lieve Vrouwesteeg</text:p>
                <text:p text:style-name="al"/>
                <text:p text:style-name="al">(Handel)-Boslaan-Strijbosscheweg-Herenveldseweg-Eikenwalweg</text:p>
                <text:p text:style-name="al">Dompthoorn- Haveltweg-Grintweg</text:p>
                <text:p text:style-name="al"/>
                <text:p text:style-name="al">(Rooije Plas)-Rooije Aschweg</text:p>
                <text:p text:style-name="al"/>
                <text:p text:style-name="al">(Gemert)-Scheiweg</text:p>
                <text:p text:style-name="al">Sparrenweg-Rooye Hoefsedijk-Leemskuilenweg </text:p>
                <text:p text:style-name="al"/>
                <text:p text:style-name="al">(De Mortel)-Dr. De Quayweg-Reebos Heikampseweg-De Bleek - Koekoekweg-Hoogen Aarleseweg-Oude Bakelsedijk </text:p>
                <text:p text:style-name="al"/>
                <text:p text:style-name="al">(Gemert), Zandstraat-Broekstraat-Zuidom.</text:p>
                <text:p text:style-name="al"/>
                <text:p text:style-name="al">
                <text:span text:style-name="nadrukondlijn">Elsendorp</text:span>
              </text:p>
                <text:p text:style-name="al">Zeelandsedijk-Keizersberg-Elsendorpseweg-Den Heikop-Limbraweg-Ripseweg</text:p>
                <text:p text:style-name="al"/>
                <text:p text:style-name="al">
                <text:span text:style-name="nadrukondlijn">De Rips</text:span>
              </text:p>
                <text:p text:style-name="al">Ripsestraat-Blaarpeelweg-Burg Nooijenlaan-Burg v.d.Wildenberglaan-Eiermijndreef-</text:p>
                <text:p text:style-name="al">Min. Rommedreef-Kruisberglaan</text:p>
                <text:p text:style-name="al"/>
                <text:p text:style-name="al">
                <text:span text:style-name="nadrukondlijn">Aarlese Visvijver</text:span>
              </text:p>
                <text:p text:style-name="al">Grolese Heide-Heikantseweg-Beemd-Nuijeneind en onverhardewegen rondom Aarlese Visvijver</text:p>
                <text:p text:style-name="al"/>
                <text:p text:style-name="al">
                <text:span text:style-name="nadrukondlijn">Bakel</text:span>
              </text:p>
                <text:p text:style-name="al">Gemertseweg-Geneneind-Zaarvlaas-Ven-Hooizak-Vlinkert-Roessel-Leemskuilendijk-Oldert, Kuundertseheide-Kuundert-Hilakker-horizontale verbinding tussen Heelakker en Dakworm en Besterd-Benthem-Aarlerixtelseweg-verbindingszandpad met Nuijeneind-Gemertseweg</text:p>
                <text:p text:style-name="al"/>
                <text:p text:style-name="al">
                <text:span text:style-name="nadrukondlijn">Recreatieterrein De Meibloem en Bakelse Plassen</text:span>
              </text:p>
                <text:p text:style-name="al">Hekker-Hooizak-Nederheide-horizontale doorsteek naar Kaak-Hutten-Heibloem</text:p>
                <text:p text:style-name="al"/>
                <text:p text:style-name="al">
                <text:span text:style-name="nadrukondlijn">Milheeze</text:span>
              </text:p>
                <text:p text:style-name="al">Kreijtenberg halverwege doortrekken horizontaal naar Heibloem, Bocht en Kaak-Hoevensebaan-</text:p>
                <text:p text:style-name="al">Hoevenseklamp-Rooiweg-Pottingen horizontaal doortrekken naar Kaweide-Ossenstaart- Hof</text:p>
              </text:list-item>
              <text:list-item text:style-override="id1-3-2-2-1-2-2">
                <text:number>2.</text:number>
                <text:p text:style-name="al">dit besluit treedt in werking met ingang van de dag na bekendmaking ervan. </text:p>
              </text:list-item>
            </text:list>
            <text:p text:style-name="al">Situatietekening</text:p>
            <text:p text:style-name="al">
            <draw:frame><draw:text-box><text:section text:name="plaatje_id1-3-2-2-1-4-1" text:style-name="plaatje">
              <text:p text:style-name="illustratie_id1-3-2-2-1-4-1-1"><draw:frame draw:style-name="illustratie_id1-3-2-2-1-4-1-1" text:anchor-type="paragraph" svg:width="100mm" svg:height="92.30000000000001mm"><draw:image xlink:href="Pictures/NewBitmapImagei9c851e80-9853-4706-bd8b-055f12039cda.png" xlink:type="simple"/></draw:frame></text:p>
            </text:section></draw:text-box></draw:frame>
          </text:p>
          </text:section>
        </text:section>
        <text:section text:name="regeling-sluiting_id1-3-2-3" text:style-name="regeling-sluiting">
          <text:section text:name="ondertekening_id1-3-2-3-1">
            <text:p><text:span text:style-name="functie">Gemert-Bakel, 28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de burgemeester,</text:span></text:p>
            <text:p><text:span text:style-name="functie">ing. M.S. van Ve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met dit besluit niet eens bent kunt u daartegen binnen zes weken na de dag van bekendmaking van dit besluit bezwaar maken bij het bestuursorgaan dat de beslissing heeft genomen. Dat staat onder het besluit vermeld. Het adres is: Postbus 10.000, 5420 DA Gemert.</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11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2:48, lid 1 van de Algemene Plaatselijke Verordening (APV)]|[https://lokaleregelgeving.overheid.nl/CVDR646044/6#hoofdstuk_2_paragraaf_8_artikel_2:48</meta:user-defined>
    <meta:user-defined meta:name="DCTERMS.alternative">Aanwijzingsbesluit gebieden verboden drankgebruik Gemert-Bakel 2025</meta:user-defined>
    <dc:language>nl</dc:language>
    <meta:user-defined meta:name="OVERHEIDop.locatietype/OVERHEIDop.gebiedsmarkering">Gemeente</meta:user-defined>
    <meta:user-defined meta:name="DC.title">Rectificatie: Aanwijzingsbesluit gebieden verboden drankgebruik Gemert-Bakel 2025</meta:user-defined>
    <meta:user-defined meta:name="DCTERMS.W3CDTF/DCTERMS.available">2025-12-05</meta:user-defined>
    <meta:user-defined meta:name="DCTERMS.W3CDTF/OVERHEIDop.jaargang">2025</meta:user-defined>
    <meta:user-defined meta:name="OVERHEIDop.publicationIssue">531168</meta:user-defined>
    <meta:user-defined meta:name="OVERHEIDop.betreftRegeling">CVDR748957_1</meta:user-defined>
    <meta:user-defined meta:name="OVERHEIDop.GmbID/DC.identifier">gmb-2025-531168</meta:user-defined>
    <meta:user-defined meta:name="xs:date/OVERHEIDop.startdatum">2025-12-06</meta:user-defined>
    <meta:user-defined meta:name="OVERHEIDop.versieInformatie"/>
  </office:meta>
</office:document-meta>
</file>