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een dakkapel aan de achterzijde van de woning, Heelsumseweg 53 te Wolfh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44</text:p>
            <text:p text:style-name="common-al">Omschrijving: het plaatsen van een dakkapel aan de achterzijde van de woning</text:p>
            <text:p text:style-name="common-al">Adres: Heelsumseweg 53 te Wolfheze</text:p>
            <text:p text:style-name="common-al">Activiteit: Bouwactiviteit (omgevingsplan)</text:p>
            <text:p text:style-name="common-al">Besluit: Verlengd</text:p>
            <text:p text:style-name="common-al">Datum ondertekening: 28-11-2025</text:p>
            <text:p text:style-name="common-al">Datum verzending: 28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3116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6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6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een dakkapel aan de achterzijde van de woning, Heelsumseweg 53 te Wolfhez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60</meta:user-defined>
    <meta:user-defined meta:name="OVERHEIDop.GmbID/DC.identifier">gmb-2025-531160</meta:user-defined>
    <meta:user-defined meta:name="OVERHEIDop.versieInformatie"/>
  </office:meta>
</office:document-meta>
</file>