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irai Nexus 21-02-2026 , Kerkpl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Mirai Nexus 21-02-2026  op het Kerkplei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2-12-2025. We nemen waarschijnlijk voor 26-01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3115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5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5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71957</meta:user-defined>
    <dc:language>nl</dc:language>
    <meta:user-defined meta:name="OVERHEIDop.locatietype/OVERHEIDop.gebiedsmarkering">Punt</meta:user-defined>
    <meta:user-defined meta:name="DC.title">Aanvraag Evenementenvergunning, Mirai Nexus 21-02-2026 , Kerkplein te Meppel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158</meta:user-defined>
    <meta:user-defined meta:name="OVERHEIDop.GmbID/DC.identifier">gmb-2025-531158</meta:user-defined>
    <meta:user-defined meta:name="OVERHEIDop.versieInformatie"/>
  </office:meta>
</office:document-meta>
</file>