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Graven boven I 20251124 00840, Parallelweg X-182657 Y-446465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1124 00840</text:p>
            <text:p text:style-name="common-al">Het voornemen is om ter plaatse van de locatie Parallelweg X-182657 Y-446465 te Wolfheze, graven boven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570</text:p>
            <text:p text:style-name="common-al">Datum indiening: 24-11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11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, Graven boven I 20251124 00840, Parallelweg X-182657 Y-446465 te Wolfheze  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55</meta:user-defined>
    <meta:user-defined meta:name="OVERHEIDop.GmbID/DC.identifier">gmb-2025-531155</meta:user-defined>
    <meta:user-defined meta:name="OVERHEIDop.versieInformatie"/>
  </office:meta>
</office:document-meta>
</file>