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Uitwerkingsplan ‘Hallenweg e.o.’</text:p>
      <text:section text:name="zakelijke-mededeling_id1-3-2" text:style-name="zakelijke-mededeling">
        <text:section text:name="zakelijke-mededeling-tekst_id1-3-2-1" text:style-name="zakelijke-mededeling-tekst">
          <text:section text:name="tekst_id1-3-2-1-1" text:style-name="tekst">
            <text:p text:style-name="common-al">De gemeente Leiden laat weten dat het college van burgemeester en wethouders op 25 november 2025 het uitwerkingsplan ‘Hallenweg e.o.’ heeft vastgesteld. Wij laten dit weten volgens artikel 3.9a van de Wet ruimtelijke ordening. Voor dit plan geldt deze wet nog omdat het ontwerp-uitwerkingsplan te bekijken was voordat de Omgevingswet ging gelden.</text:p>
            <text:p text:style-name="common-al">Dit plan gaat over het gebied ten noorden van de Hallenweg en de Gabriël Metzustraat. Het uitwerkingsplan is gemaakt volgens de uitwerkingsregels van het bestemmingsplan dat geldt op deze locatie: bestemmingsplan ’Leiden Noord’. Het uitwerkingsplan maakt het mogelijk dat de bedrijven mogen blijven, dat er nieuwe vergelijkbare bedrijven mogen komen en dat voor die bedrijven gebouwd mag worden.</text:p>
            <text:p text:style-name="common-al">Het ontwerp-uitwerkingsplan was vanaf 22 december 2023 zes weken lang te bekijken. Het was toen mogelijk om een reactie te geven. Dit heet: indienen van een zienswijze. Wij hebben twee zienswijzen ontvangen. Eén zienswijze heeft tot een aanpassing van de regels geleid. Een samenvatting van de zienswijzen en de beantwoording daarvan zijn opgenomen in de Zienswijzennota die als bijlage bij het uitwerkingsplan zit.</text:p>
            <text:p text:style-name="common-al">
            <text:span text:style-name="nadrukvet">Het uitwerkingsplan is te bekijken</text:span>
          </text:p>
            <text:p text:style-name="common-al">U kunt het uitwerkingsplan vanaf 5 december 2025 digitaal bekijken op de volgende plekken:</text:p>
            <text:list text:style-name="id1-3-2-1-1-6">
              <text:list-item text:style-override="id1-3-2-1-1-6-1">
                <text:number>•</text:number>
                <text:p text:style-name="al">
                <text:a xlink:href="http://www.omgevingswet.overheid.nl/regels-op-de-kaart/zoeken/document" xlink:type="simple">
                  <text:span text:style-name="nadrukondlijn">www.omgevingswet.overheid.nl/regels-op-de-kaart/zoeken/document</text:span>
                </text:a> zoekterm: NL.IMRO.0546.UP00003-0301</text:p>
              </text:list-item>
              <text:list-item text:style-override="id1-3-2-1-1-6-2">
                <text:number>•</text:number>
                <text:p text:style-name="al">In het Stadskantoor, Bargelaan 190 te Leiden. Maak dan een afspraak via het Klant Contact Centrum. Dit kan op maandag tot en met vrijdag tussen 9.00 uur en 17.00 uur via telefoonnummer 14 071.</text:p>
              </text:list-item>
            </text:list>
            <text:p text:style-name="common-al">
            <text:span text:style-name="nadrukvet">U kunt de rechter vragen om het uitwerkingsplan te beoordelen</text:span>
          </text:p>
            <text:p text:style-name="common-al">Dit heet: ‘instellen van beroep’. Niet iedereen mag beroep instellen. U mag alleen beroep instellen als u direct te maken krijgt met de gevolgen van dit besluit (een belanghebbende bent).</text:p>
            <text:p text:style-name="common-al">
            <text:span text:style-name="nadrukvet">U mag beroep instellen tot en met vrijdag 16 januari 2026</text:span>
          </text:p>
            <text:p text:style-name="common-al">Dit doet u door uw beroep per brief op te sturen naar: Afdeling bestuursrechtspraak van de Raad van State, Postbus 20019, 2500 EA  DEN HAAG. In uw beroep moet het volgende staan:</text:p>
            <text:list text:style-name="id1-3-2-1-1-11">
              <text:list-item text:style-override="id1-3-2-1-1-11-1">
                <text:number>•</text:number>
                <text:p text:style-name="al">uw handtekening;</text:p>
              </text:list-item>
              <text:list-item text:style-override="id1-3-2-1-1-11-2">
                <text:number>•</text:number>
                <text:p text:style-name="al">uw naam en adres;</text:p>
              </text:list-item>
              <text:list-item text:style-override="id1-3-2-1-1-11-3">
                <text:number>•</text:number>
                <text:p text:style-name="al">de datum;</text:p>
              </text:list-item>
              <text:list-item text:style-override="id1-3-2-1-1-11-4">
                <text:number>•</text:number>
                <text:p text:style-name="al">de naam van het besluit waartegen u beroep instelt;</text:p>
              </text:list-item>
              <text:list-item text:style-override="id1-3-2-1-1-11-5">
                <text:number>•</text:number>
                <text:p text:style-name="al">de redenen van uw beroep.</text:p>
              </text:list-item>
            </text:list>
            <text:p text:style-name="common-al">
            <text:span text:style-name="nadrukvet">U kunt de rechter vragen om te besluiten dat het uitwerkingsplan nog niet gaat gelden</text:span>
          </text:p>
            <text:p text:style-name="last-al">Dit heet een ‘voorlopige voorziening’. Normaal gaat het uitwerkingsplan gelden meteen na 16 januari 2026. Het uitwerkingsplan wordt dan automatisch onderdeel van het omgevingsplan. Het is dan mogelijk dat er bijvoorbeeld een vergunning wordt afgegeven, die past in de regels van het omgevingsplan, terwijl de rechter nog niet een besluit heeft genomen over dit uitwerkingsplan. Wilt u niet dat het uitwerkingsplan meteen gaat gelden? En is het nodig dat de rechter daar snel een besluit over neemt (onverwijlde spoed)? Vraag dan voor 16 januari 2026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11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UP00003-0301</meta:user-defined>
    <meta:user-defined meta:name="OVERHEIDop.Plansoort/OVERHEIDop.plansoort">bestemmings- of omgevingsplan</meta:user-defined>
    <dc:language>nl</dc:language>
    <meta:user-defined meta:name="OVERHEIDop.locatietype/OVERHEIDop.gebiedsmarkering">Weg</meta:user-defined>
    <meta:user-defined meta:name="DC.title">Uitwerkingsplan ‘Hallenweg e.o.’</meta:user-defined>
    <meta:user-defined meta:name="DCTERMS.W3CDTF/DCTERMS.available">2025-12-05</meta:user-defined>
    <meta:user-defined meta:name="DCTERMS.W3CDTF/OVERHEIDop.jaargang">2025</meta:user-defined>
    <meta:user-defined meta:name="OVERHEIDop.publicationIssue">531154</meta:user-defined>
    <meta:user-defined meta:name="OVERHEIDop.GmbID/DC.identifier">gmb-2025-531154</meta:user-defined>
    <meta:user-defined meta:name="OVERHEIDop.versieInformatie"/>
  </office:meta>
</office:document-meta>
</file>