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ieubelastende activiteit,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besloten om voor de locatie Melasseweg 1 in Farmsum een omgevingsvergunning milieubelastende activiteit op grond van de Omgevingswet te verlenen. Het besluit is op 27 november 2025 verzonden. De vergunning is verleend voor de volgende activiteiten:</text:p>
            <text:p text:style-name="common-al">· het exploiteren van een IPPC-installatie voor het bewerken en verwerken plantaardige grondstoffen voor het maken van levensmiddelen of voeder bedoeld in categorie 6.4 van bijlage I bij de richtlijn industriële emissies.</text:p>
            <text:p text:style-name="common-al">Het besluit gaat over een tweede productielijn voor de raffinage (reinigen) van ruwe plantaardige oliën. </text:p>
            <text:p text:style-name="common-al">Naar aanleiding van het ontwerpbesluit zijn geen zienswijzen ontvangen. De beschikking is wel gewijzigd ten opzichte van het ontwerpbesluit.</text:p>
            <text:p text:style-name="common-al">
            <text:span text:style-name="nadrukvet">Inzage</text:span>
          </text:p>
            <text:p text:style-name="common-al">Het besluit en bijbehorende stukken liggen vanaf 11 december 2025 tot en met zes weken later ter inzage bij de gemeente Eemsdelta. Voor het inzien van de stukken kunt u contact opnemen met het Klant Contact Centrum (KCC) via telefoonnummer 14 0596. </text:p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rechtspraak.nl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<text:a xlink:href="mailto:gemeente@eemsdelta.nl" xlink:type="simple">gemeente@eemsdelta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1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ilieubelastende activiteit, Melasseweg 1 in Farmsum</meta:user-defined>
    <meta:user-defined meta:name="OVERHEIDop.TilID/OVERHEIDop.terinzageleggingOP">til-2025-4197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151</meta:user-defined>
    <meta:user-defined meta:name="OVERHEIDop.GmbID/DC.identifier">gmb-2025-531151</meta:user-defined>
    <meta:user-defined meta:name="OVERHEIDop.versieInformatie"/>
  </office:meta>
</office:document-meta>
</file>