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naast 4b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5 een aanvraag om een omgevingsvergunning ontvangen. Het gaat over het bouwen van een woning met bijgebouw op de locatie Middelweg naast 4b te Zevenhuizen. De aanvraag is geregistreerd onder kenmerk 2025-0000416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1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lweg naast 4b te Zevenhuizen</meta:user-defined>
    <meta:user-defined meta:name="DCTERMS.W3CDTF/DCTERMS.available">2025-02-07</meta:user-defined>
    <meta:user-defined meta:name="DCTERMS.W3CDTF/OVERHEIDop.jaargang">2025</meta:user-defined>
    <meta:user-defined meta:name="OVERHEIDop.publicationIssue">53115</meta:user-defined>
    <meta:user-defined meta:name="OVERHEIDop.GmbID/DC.identifier">gmb-2025-53115</meta:user-defined>
    <meta:user-defined meta:name="OVERHEIDop.versieInformatie"/>
  </office:meta>
</office:document-meta>
</file>