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456 1017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staureren, renoveren en verbouwen van het gebouw en veranderen van het gebruik van de 2e, 3e en zolderverdieping naar een zelfstandige woning</text:p>
            <text:p text:style-name="common-al">Zaakadres: Singel 456 1017AW Amsterdam</text:p>
            <text:p text:style-name="common-al">Datum ontvangst: 05-11-2025</text:p>
            <text:p text:style-name="common-al">Zaaknummer: Z2025-047222</text:p>
            <text:p text:style-name="common-al">DSO-nummer: 20251105017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13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3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3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222</meta:user-defined>
    <meta:user-defined meta:name="DCTERMS.abstract">Restaureren, renoveren en verbouwen van het gebouw en veranderen van het gebruik van de 2e, 3e en zolderverdieping naar een zelfstandig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gel 456 1017AW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136</meta:user-defined>
    <meta:user-defined meta:name="OVERHEIDop.GmbID/DC.identifier">gmb-2025-531136</meta:user-defined>
    <meta:user-defined meta:name="OVERHEIDop.versieInformatie"/>
  </office:meta>
</office:document-meta>
</file>