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Livingstonelaan 609 te Utrecht</text:span> </text:p>
            <text:p text:style-name="al"/>
          </text:section>
        </text:section>
        <text:section text:name="regeling-sluiting_id1-3-2-3" text:style-name="regeling-sluiting">
          <text:section text:name="slotformulering_id1-3-2-3-1" text:style-name="slotformulering">
            <text:p text:style-name="al">Het college van Burgemeester en Wethouders van Utrecht maakt ter voldoening aan het bepaalde in artikel 16.138 Omgevingswet bekend dat zij met VOF Livingstonelaan gevestigd te Huizen, op Koningin Wilhelminastraat 14 te Utrecht een anterieure overeenkomst over kostenverhaal heeft gesloten, gericht op de realisatie van het volgende programma: </text:p>
            <text:p text:style-name="al"/>
            <text:list text:style-name="id1-3-2-3-1-3">
              <text:list-item text:style-override="id1-3-2-3-1-3-1">
                <text:number>1.</text:number>
                <text:p text:style-name="al">438 zelfstandige studentenwoningen;</text:p>
              </text:list-item>
              <text:list-item text:style-override="id1-3-2-3-1-3-2">
                <text:number>2.</text:number>
                <text:p text:style-name="al">202 onzelfstandige studentenwoningen;</text:p>
              </text:list-item>
              <text:list-item text:style-override="id1-3-2-3-1-3-3">
                <text:number>3.</text:number>
                <text:p text:style-name="al">Onderwijs en/of onderwijs gerelateerde functie op de begane grond van 1.500 m² BVO;</text:p>
              </text:list-item>
              <text:list-item text:style-override="id1-3-2-3-1-3-4">
                <text:number>4.</text:number>
                <text:p text:style-name="al">20 zorgwoningen en 400 m2 algemene ruimte (zorg);</text:p>
              </text:list-item>
              <text:list-item text:style-override="id1-3-2-3-1-3-5">
                <text:number>5.</text:number>
                <text:p text:style-name="al">9 autoparkeerplaatsen;</text:p>
              </text:list-item>
              <text:list-item text:style-override="id1-3-2-3-1-3-6">
                <text:number>6.</text:number>
                <text:p text:style-name="al">710 inpandige fietsparkeerplaatsen ten behoeve van bewoners;</text:p>
              </text:list-item>
              <text:list-item text:style-override="id1-3-2-3-1-3-7">
                <text:number>7.</text:number>
                <text:p text:style-name="al">235 inpandige fietsparkeerplaatsen ten behoeve van bezoekers.  </text:p>
                <text:p text:style-name="al"/>
              </text:list-item>
            </text:list>
            <text:p text:style-name="al">De overeenkomst heeft betrekking op een perceel grond ter grootte van circa 6.063 m2 met de plaatselijke aanduiding Livingstonelaan 609 te Utrecht, kadastraal bekend gemeente Utrecht, sectie R, nummer 467. Een zakelijke beschrijving van de inhoud van de overeenkomst en een tekening van het Kosten­verhaalsgebied liggen conform artikel 12 en artikel 13 van de Bekendmakingswet voor een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1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Livingstonelaan 609</meta:user-defined>
    <meta:user-defined meta:name="DCTERMS.abstract">Bekendmaking anterieure overeenkomst Livingstonelaan 609</meta:user-defined>
    <dc:language>nl</dc:language>
    <meta:user-defined meta:name="OVERHEIDop.locatietype/OVERHEIDop.gebiedsmarkering">Adres</meta:user-defined>
    <meta:user-defined meta:name="OVERHEIDop.locatietype/OVERHEIDop.gebiedsmarkering">Vlak</meta:user-defined>
    <meta:user-defined meta:name="DC.title">BEKENDMAKING</meta:user-defined>
    <meta:user-defined meta:name="DCTERMS.W3CDTF/DCTERMS.available">2025-12-05</meta:user-defined>
    <meta:user-defined meta:name="OVERHEIDop.externeBijlage">Zakelijke beschrijving Livingstonelaan 609|exb-2025-44749</meta:user-defined>
    <meta:user-defined meta:name="OVERHEIDop.externeBijlage">Tekening Livingstonelaan 609|exb-2025-44750</meta:user-defined>
    <meta:user-defined meta:name="DCTERMS.W3CDTF/OVERHEIDop.jaargang">2025</meta:user-defined>
    <meta:user-defined meta:name="OVERHEIDop.publicationIssue">531134</meta:user-defined>
    <meta:user-defined meta:name="OVERHEIDop.GmbID/DC.identifier">gmb-2025-531134</meta:user-defined>
    <meta:user-defined meta:name="OVERHEIDop.versieInformatie"/>
  </office:meta>
</office:document-meta>
</file>