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Nieuwe Daarlerveenseweg 13 7671SK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5-ODT-018728</text:p>
            <text:p text:style-name="common-al">
            <text:span text:style-name="nadrukvet">Verzonden: </text:span>02-12-2025</text:p>
            <text:p text:style-name="common-al">
            <text:span text:style-name="nadrukvet">Waar:</text:span> Nieuwe Daarlerveenseweg 13 7671SK Vriezenveen</text:p>
            <text:p text:style-name="common-al">
            <text:span text:style-name="nadrukvet">Projectomschrijving:</text:span> ODT publicatie - De melding heeft betrekking op de activiteit(en):Opslaan, herverpakken en bewerken van vuurwerk of pyrotechnische artikelen voor theatergebruik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3113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3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1826</meta:user-defined>
    <meta:user-defined meta:name="DCTERMS.abstract">Melden nieuwe uitbater vuurwerkverkoop Nieuwe Daalerveenseweg 13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Nieuwe Daarlerveenseweg 13 7671SK Vriezenveen, geaccepteer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31</meta:user-defined>
    <meta:user-defined meta:name="OVERHEIDop.GmbID/DC.identifier">gmb-2025-531131</meta:user-defined>
    <meta:user-defined meta:name="OVERHEIDop.versieInformatie"/>
  </office:meta>
</office:document-meta>
</file>