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imburgerweg 30-H3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het aanbrengen van een verdiepingsvloer in gebouw H-313, aan de Rimburgerweg 30 (gebouw H-313) te Brunssum. </text:p>
            <text:p text:style-name="common-al">Dossiernummer: 20261656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-12-2025. De gemeente neemt daarover waarschijnlijk 27-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11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6561</meta:user-defined>
    <dc:language>nl</dc:language>
    <meta:user-defined meta:name="OVERHEIDop.locatietype/OVERHEIDop.gebiedsmarkering">Adres</meta:user-defined>
    <meta:user-defined meta:name="DC.title">Aanvraag vergunning voor een omgevingsplanactiviteit bouwen, Rimburgerweg 30-H313, Bruns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130</meta:user-defined>
    <meta:user-defined meta:name="OVERHEIDop.GmbID/DC.identifier">gmb-2025-531130</meta:user-defined>
    <meta:user-defined meta:name="OVERHEIDop.versieInformatie"/>
  </office:meta>
</office:document-meta>
</file>