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uyvesantplein 12-RD 2023KT Haarlem, 0392-2025-0181096, het optoppen van een garage ten behoeve van de toevoeging van twee wooneenheden, ontvangen op 0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1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096</meta:user-defined>
    <meta:user-defined meta:name="DCTERMS.abstract">het optoppen van een garage ten behoeve van de toevoeging van twe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uyvesantplein 12-RD 2023KT Haarlem, 0392-2025-0181096, het optoppen van een garage ten behoeve van de toevoeging van twee wooneenheden, ontvangen op 02-12-2025</meta:user-defined>
    <meta:user-defined meta:name="DCTERMS.W3CDTF/DCTERMS.available">2025-12-05</meta:user-defined>
    <meta:user-defined meta:name="DCTERMS.W3CDTF/OVERHEIDop.jaargang">2025</meta:user-defined>
    <meta:user-defined meta:name="OVERHEIDop.publicationIssue">531129</meta:user-defined>
    <meta:user-defined meta:name="OVERHEIDop.GmbID/DC.identifier">gmb-2025-531129</meta:user-defined>
    <meta:user-defined meta:name="OVERHEIDop.versieInformatie"/>
  </office:meta>
</office:document-meta>
</file>