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stboomverbranding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erstboomverbranding 2026</text:p>
            <text:p text:style-name="common-al">Locatie:					hoek van de Oude Tilburgsebaan en de Looienhoek in Riel </text:p>
            <text:p text:style-name="common-al">Datum evenement:	10 januari 2026</text:p>
            <text:p text:style-name="common-al">Tijd:							van 15:00 uur tot 22:00 uur</text:p>
            <text:p text:style-name="common-al">Besluitdatum:			03-12-2025</text:p>
            <text:p text:style-name="common-al">Zaaknummer:			102828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11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8280</meta:user-defined>
    <dc:language>nl</dc:language>
    <meta:user-defined meta:name="OVERHEIDop.locatietype/OVERHEIDop.gebiedsmarkering">Vlak</meta:user-defined>
    <meta:user-defined meta:name="DC.title">Verleende evenementenvergunning ‘Kerstboomverbranding 2026’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27</meta:user-defined>
    <meta:user-defined meta:name="OVERHEIDop.GmbID/DC.identifier">gmb-2025-531127</meta:user-defined>
    <meta:user-defined meta:name="OVERHEIDop.versieInformatie"/>
  </office:meta>
</office:document-meta>
</file>