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vaststelling subsidieplafond Tijdelijke subsidieregeling meerjarige cultuurinitiatiev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en) 5, eerste lid van de Algemene subsidieverordening gemeente Zutphen 2025 en 9 van de Tijdelijke Subsidieregeling meerjarige cultuurinitiatieven gemeente Zutphen 2025-2026;</text:p>
            <text:p text:style-name="al"/>
            <text:p text:style-name="al">gelet op het Algemeen bevoegdhedenbesluit gemeente Zutphen 2023 en het bijbehorende bevoegdhedenregister 04 Teammanager en medewerker, op grond waarvan de bevoegdheid tot het besluiten op grond van de Algemene subsidieverordening gemeente Zutphen is verleend aan de teammanager (nummer 4.11.1);</text:p>
            <text:p text:style-name="al"/>
            <text:p text:style-name="al">b e s l u i t :</text:p>
            <text:p text:style-name="al"/>
            <text:list text:style-name="id1-3-2-2-1-12">
              <text:list-item text:style-override="id1-3-2-2-1-12-1">
                <text:number>1.</text:number>
                <text:p text:style-name="al">het subsidieplafond voor de Tijdelijke subsidieregeling meerjarige cultuurinitiatieven gemeente Zutphen 2025-2026 voor het tijdvak 1 januari 2026 tot en met 31 december 2026 vast te stellen op € 493.000,-;</text:p>
              </text:list-item>
              <text:list-item text:style-override="id1-3-2-2-1-12-2">
                <text:number>2.</text:number>
                <text:p text:style-name="al">dat alle aanvragen integraal en in relatie tot elkaar beoordeelt worden, waarbij een afgewogen verdeling gemaakt wordt naargelang het activiteitenprogramma kwalificeert binnen één van de toepassingsgebieden;</text:p>
              </text:list-item>
              <text:list-item text:style-override="id1-3-2-2-1-12-3">
                <text:number>3.</text:number>
                <text:p text:style-name="al">dat bij overschrijding van het subsidieplafond de subsidie verstrekt wordt via de systematiek van rangschikking;</text:p>
              </text:list-item>
              <text:list-item text:style-override="id1-3-2-2-1-12-4">
                <text:number>4.</text:number>
                <text:p text:style-name="al">dat daarbij per compleet ingediende aanvraag punten worden toegekend op grond van de artikelen 3, 4, 5 en 6 van de Tijdelijke subsidieregeling meerjarige cultuurinitiatieven gemeente Zutphen 2025-2026; </text:p>
              </text:list-item>
              <text:list-item text:style-override="id1-3-2-2-1-12-5">
                <text:number>5.</text:number>
                <text:p text:style-name="al">dat de op basis van deze puntentoekenning als hoogst gerangschikte aanvraag het eerst voor subsidieverstrekking in aanmerking komt, gevolgd door de daaropvolgende aanvraag, enzovoorts;</text:p>
              </text:list-item>
              <text:list-item text:style-override="id1-3-2-2-1-12-6">
                <text:number>6.</text:number>
                <text:p text:style-name="al">dat de punten worden toegekend op de wijze zoals bepaald in artikel 10, derde tot en met zevende lid, van de Tijdelijke subsidieregeling meerjarige cultuurinitiatieven gemeente Zutphen 2025-2026 </text:p>
              </text:list-item>
              <text:list-item text:style-override="id1-3-2-2-1-12-7">
                <text:number>7.</text:number>
                <text:p text:style-name="al">dat dit besluit in werking treedt op de dag na de datum van bekendmaking;</text:p>
              </text:list-item>
              <text:list-item text:style-override="id1-3-2-2-1-12-8">
                <text:number>8.</text:number>
                <text:p text:style-name="al">dat dit besluit kan worden aangehaald als: Besluit tot vaststelling subsidieplafond Tijdelijke subsidieregeling meerjarige cultuurinitiatieven 2026.</text:p>
              </text:list-item>
            </text:list>
            <text:p text:style-name="al"/>
          </text:section>
        </text:section>
        <text:section text:name="regeling-sluiting_id1-3-2-3" text:style-name="regeling-sluiting">
          <text:section text:name="ondertekening_id1-3-2-3-1">
            <text:p><text:span text:style-name="functie">Aldus besloten op 2 december 2025.</text:span></text:p>
            <text:p><text:span text:style-name="functie">Namens burgemeester en wethouders van Zutphen,</text:span></text:p>
            <text:p><text:span text:style-name="functie">De teammanager Ruimte, Economie en Duurzaamheid,</text:span></text:p>
            <text:p><text:span text:style-name="functie"/></text:p>
            <text:p><text:span text:style-name="functie"/></text:p>
            <text:p><text:span text:style-name="functie"/></text:p>
            <text:p><text:span text:style-name="functie">Erik van der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11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5, lid 1, Algemene subsidieverordening gemeente Zutphen 2025]|[https://lokaleregelgeving.overheid.nl/CVDR738439/1</meta:user-defined>
    <meta:user-defined meta:name="DC.source">Artikel 9 Tijdelijke subsidieregeling meerjarige cultuurinitiatieven gemeente Zutphen 2025-2026]|[https://lokaleregelgeving.overheid.nl/CVDR745054/1</meta:user-defined>
    <meta:user-defined meta:name="DC.source">Algemeen bevoegdhedenbesluit gemeente Zutphen 2023]|[https://lokaleregelgeving.overheid.nl/CVDR709417/2</meta:user-defined>
    <dc:language>nl</dc:language>
    <meta:user-defined meta:name="OVERHEIDop.locatietype/OVERHEIDop.gebiedsmarkering">Gemeente</meta:user-defined>
    <meta:user-defined meta:name="DC.title">Besluit tot vaststelling subsidieplafond Tijdelijke subsidieregeling meerjarige cultuurinitiatieven 2026</meta:user-defined>
    <meta:user-defined meta:name="DCTERMS.W3CDTF/DCTERMS.available">2025-12-10</meta:user-defined>
    <meta:user-defined meta:name="DCTERMS.W3CDTF/OVERHEIDop.jaargang">2025</meta:user-defined>
    <meta:user-defined meta:name="OVERHEIDop.publicationIssue">531125</meta:user-defined>
    <meta:user-defined meta:name="OVERHEIDop.GmbID/DC.identifier">gmb-2025-531125</meta:user-defined>
    <meta:user-defined meta:name="OVERHEIDop.versieInformatie"/>
  </office:meta>
</office:document-meta>
</file>