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leg gehandicaptenparkeerplaats Wolfskamerweg 9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span text:style-name="nadrukve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over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
            </text:span>
          </text:p>
            <text:p text:style-name="common-al">
            <text:span text:style-name="nadrukvet">
              <text:span text:style-name="nadrukondlijn">Openbaarheid en eigendom</text:span>
            </text:span>
          </text:p>
            <text:list text:style-name="id1-3-2-1-1-13">
              <text:list-item text:style-override="id1-3-2-1-1-13-1">
                <text:number>1.</text:number>
                <text:p text:style-name="al">De volgende voor het verkeer open­staande weg niet in be­heer is bij het Rijk, een provin­cie of een water­schap:</text:p>
              </text:list-item>
              <text:list-item text:style-override="id1-3-2-1-1-13-2">
                <text:number>2.</text:number>
                <text:p text:style-name="al">Wolfskamerweg 9</text:p>
              </text:list-item>
              <text:list-item text:style-override="id1-3-2-1-1-13-3">
                <text:number>3.</text:number>
                <text:p text:style-name="al">Gemeente Vught is beheerder van deze weg,</text:p>
              </text:list-item>
              <text:list-item text:style-override="id1-3-2-1-1-13-4">
                <text:number>4.</text:number>
                <text:p text:style-name="al">Gemeente Vught is eigenaar van deze weg.</text:p>
              </text:list-item>
            </text:list>
            <text:p text:style-name="common-al">
            <text:span text:style-name="nadrukvet">
              <text:span text:style-name="nadrukondlijn"/>
            </text:span>
          </text:p>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zoveel mogelijk waarborgen van de vrijheid van het verkeer,</text:p>
              </text:list-item>
              <text:list-item text:style-override="id1-3-2-1-1-17-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2025-GPP-297994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5">
              <text:list-item text:style-override="id1-3-2-1-1-25-1">
                <text:number>1.</text:number>
                <text:p text:style-name="al">Dat betrokkene in het bezit is van een gehandicaptenparkeerkaart voor bestuurders en daarmee voldoet aan de wettelijke voorwaarden voor het aanvragen van een gehandicaptenparkeerplaats;</text:p>
              </text:list-item>
              <text:list-item text:style-override="id1-3-2-1-1-25-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5-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5-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5-5">
                <text:number>5.</text:number>
                <text:p text:style-name="al">Dat het gekozen parkeervak is gelegen aan de Wolfskamerweg 9, binnen de grenzen en het beheergebied van de gemeente Vught;</text:p>
              </text:list-item>
              <text:list-item text:style-override="id1-3-2-1-1-25-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5-7">
                <text:number>7.</text:number>
                <text:p text:style-name="al">Dat door het treffen van deze maatregel betrokkene kan blijven deelnemen aan het maatschappelijk verkeer ondanks zijn/haar fysieke beperkingen;</text:p>
              </text:list-item>
              <text:list-item text:style-override="id1-3-2-1-1-25-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8">
              <text:list-item text:style-override="id1-3-2-1-1-28-1">
                <text:number>1.</text:number>
                <text:p text:style-name="al">Overeenkomstig artikel 15 WVW 1994, en</text:p>
              </text:list-item>
              <text:list-item text:style-override="id1-3-2-1-1-28-2">
                <text:number>2.</text:number>
                <text:p text:style-name="al">Overeenkomstig de artikelen 12 en 18 BABW,</text:p>
              </text:list-item>
              <text:list-item text:style-override="id1-3-2-1-1-28-3">
                <text:number>3.</text:number>
                <text:p text:style-name="al">Tot het nemen van de navolgende verkeersmaatregelen:</text:p>
              </text:list-item>
            </text:list>
            <text:p text:style-name="common-al"/>
            <text:p text:style-name="common-al">Door plaatsing van het verkeersbord E6 (gehandicaptenparkeerplaats met onderbord RVVOB309 (kenteken), zoals op toegevoegde tekening met kenmerk 2025-GPP-297994 is weergegeven.</text:p>
            <text:p text:style-name="common-al"/>
            <text:p text:style-name="common-al">Aldus besloten te Vught op 11 december 2025</text:p>
            <text:p text:style-name="common-al"/>
            <text:p text:style-name="last-al"> Namens 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11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Wolfskamerweg 9 Vught</meta:user-defined>
    <meta:user-defined meta:name="DCTERMS.W3CDTF/DCTERMS.available">2025-12-10</meta:user-defined>
    <meta:user-defined meta:name="OVERHEIDop.externeBijlage">Situatie foto GPP|exb-2025-44748</meta:user-defined>
    <meta:user-defined meta:name="DCTERMS.W3CDTF/OVERHEIDop.jaargang">2025</meta:user-defined>
    <meta:user-defined meta:name="OVERHEIDop.publicationIssue">531122</meta:user-defined>
    <meta:user-defined meta:name="OVERHEIDop.GmbID/DC.identifier">gmb-2025-531122</meta:user-defined>
    <meta:user-defined meta:name="OVERHEIDop.versieInformatie"/>
  </office:meta>
</office:document-meta>
</file>