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gebruiken van het terrein voor een winter standplaats aan Galderse Meren P4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Buitenplanse omgevingsplanactiviteit afwijken van regels van het omgevingspla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3-12-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6909.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690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31121</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121</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121</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6909</meta:user-defined>
    <meta:user-defined meta:name="DCTERMS.abstract">het gebruiken van het terrein voor een winter standplaats</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gebruiken van het terrein voor een winter standplaats aan Galderse Meren P4 Breda</meta:user-defined>
    <meta:user-defined meta:name="DCTERMS.W3CDTF/DCTERMS.available">2025-12-05</meta:user-defined>
    <meta:user-defined meta:name="DCTERMS.W3CDTF/OVERHEIDop.jaargang">2025</meta:user-defined>
    <meta:user-defined meta:name="OVERHEIDop.publicationIssue">531121</meta:user-defined>
    <meta:user-defined meta:name="OVERHEIDop.GmbID/DC.identifier">gmb-2025-531121</meta:user-defined>
    <meta:user-defined meta:name="OVERHEIDop.versieInformatie"/>
  </office:meta>
</office:document-meta>
</file>