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kindercarnavalsoptocht in de wijk Treebee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kindercarnavalsoptocht, te houden op maandag 16 februari 2026 in de wijk Treebeek te Brunssum.</text:p>
            <text:p text:style-name="common-al">Dossiernummer: 202616430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december 2025. De gemeente neemt daarover waarschijnlijk op 9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112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voor een kindercarnavalsoptocht in de wijk Treebeek, Brunss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120</meta:user-defined>
    <meta:user-defined meta:name="OVERHEIDop.GmbID/DC.identifier">gmb-2025-531120</meta:user-defined>
    <meta:user-defined meta:name="OVERHEIDop.versieInformatie"/>
  </office:meta>
</office:document-meta>
</file>