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PD234846 het leggen van een laagspanningskabel en boogzinker tbv aansluiting nabij Voorwillenseweg 145a, 2806Z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Omgevingsdienst Midden-Holland (ODMH) namens gemeente Gouda besloten om de beslistermijn van de aanvraag met kenmerk 2024-00026380 voor PD234846 het leggen van een laagspanningskabel en boogzinker tbv aansluiting op de locatie nabij Voorwillenseweg 145a, 2806Z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1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38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PD234846 het leggen van een laagspanningskabel en boogzinker tbv aansluiting nabij Voorwillenseweg 145a, 2806ZG Gou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12</meta:user-defined>
    <meta:user-defined meta:name="OVERHEIDop.GmbID/DC.identifier">gmb-2025-53112</meta:user-defined>
    <meta:user-defined meta:name="OVERHEIDop.versieInformatie"/>
  </office:meta>
</office:document-meta>
</file>