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9189f0-8755-4fa2-9d41-bde2bc2b0871.png" manifest:media-type="image/x-eps"/>
  <manifest:file-entry manifest:full-path="Pictures/afb1638357578i96bec767-0957-4a5a-b119-e6b5581221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976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fietspad aan de Cartesiusweg gesloten is voor fietsers en voor gehandicaptenvoertuigen zonder moto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genover huisnummer 127; wegvak tussen Locomotiefstraat en Perronlaan)</text:p>
            <text:p text:style-name="common-al"/>
            <text:p text:style-name="common-al">Vaststellen: Gesloten voor fietsers en voor gehandicaptenvoertuigen zonder motor (C14)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draw:frame><draw:text-box><text:section text:name="plaatje_id1-3-2-2-1-59-1" text:style-name="plaatje">
              <text:p text:style-name="illustratie_id1-3-2-2-1-59-1-1"><draw:frame draw:style-name="illustratie_id1-3-2-2-1-59-1-1" text:anchor-type="paragraph" svg:width="30mm" svg:height="30mm"><draw:image xlink:href="Pictures/Afbeelding1i029189f0-8755-4fa2-9d41-bde2bc2b0871.png" xlink:type="simple"/></draw:frame></text:p>
            </text:section></draw:text-box></draw:frame>
          </text:p>
            <text:p text:style-name="common-al">C14</text:p>
            <text:p text:style-name="common-al"/>
            <text:p text:style-name="common-al">
            <draw:frame><draw:text-box><text:section text:name="plaatje_id1-3-2-2-1-62-1" text:style-name="plaatje">
              <text:p text:style-name="illustratie_id1-3-2-2-1-62-1-1"><draw:frame draw:style-name="illustratie_id1-3-2-2-1-62-1-1" text:anchor-type="paragraph" svg:width="150mm" svg:height="82.69999999999999mm"><draw:image xlink:href="Pictures/afb1638357578i96bec767-0957-4a5a-b119-e6b5581221ea.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1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fietsers en voor gehandicaptenvoertuigen zonder motor (C14)  - Cartesiusweg (tegenover huisnummer 127; wegvak tussen Locomotiefstraat en Perronlaa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2797643</meta:user-defined>
    <meta:user-defined meta:name="OVERHEIDop.verkeersbordcode">C14</meta:user-defined>
    <dc:language>nl</dc:language>
    <meta:user-defined meta:name="OVERHEIDop.locatietype/OVERHEIDop.gebiedsmarkering">Punt</meta:user-defined>
    <meta:user-defined meta:name="DC.title">2025-12-22 Cartesiusweg,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117</meta:user-defined>
    <meta:user-defined meta:name="OVERHEIDop.GmbID/DC.identifier">gmb-2025-531117</meta:user-defined>
    <meta:user-defined meta:name="OVERHEIDop.versieInformatie"/>
  </office:meta>
</office:document-meta>
</file>