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incidentele subsid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ught; </text:p>
            <text:p text:style-name="al"/>
            <text:p text:style-name="al">gezien het voorstel van het college van burgemeester en wethouders van 30 september 2025;</text:p>
            <text:p text:style-name="al">gelet op artikel 156 van de Gemeentewet; </text:p>
            <text:p text:style-name="al"/>
            <text:p text:style-name="al">
            <text:span text:style-name="nadrukvet">Besluit vast te stellen: </text:span>
          </text:p>
            <text:p text:style-name="al"/>
            <text:p text:style-name="al">
            <text:span text:style-name="nadrukvet">Delegatiebesluit incidentele subsidie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Overgedragen bevoegdheid</text:p>
            <text:p text:style-name="al">De raad draagt aan het college over de bevoegdheid tot het nemen van besluiten op aanvragen om incidentele subsidie als bedoeld in artikel 4:23, derde lid onder d. (incidentele gevallen) van de Algemene wet bestuursrecht tot een bedrag van maximaal € 50.000,00 per aanvraag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stricties bevoegdheid </text:p>
            <text:p text:style-name="al">Het college kan slechts gebruik maken van de bevoegdheid bedoeld in artikel 1 als:</text:p>
            <text:list text:style-name="id1-3-2-2-2-3">
              <text:list-item text:style-override="id1-3-2-2-2-3-1">
                <text:number>-</text:number>
                <text:p text:style-name="al">er op de programmabegroting voldoende middelen beschikbaar zijn gesteld door de gemeenteraad;</text:p>
              </text:list-item>
              <text:list-item text:style-override="id1-3-2-2-2-3-2">
                <text:number>-</text:number>
                <text:p text:style-name="al">de activiteiten waarvoor subsidie wordt gevraagd passen binnen de door de gemeenteraad vastgestelde beleidsuitgangspunt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erantwoording </text:p>
            <text:p text:style-name="al">In de BURAP’s en in de jaarrekening een paragraaf op te nemen waarin alle verleende incidentele subsidies worden verantwoord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lotbepalingen </text:p>
            <text:list text:style-name="id1-3-2-2-4-2">
              <text:list-item text:style-override="id1-3-2-2-4-2">
                <text:number>1.</text:number>
                <text:p text:style-name="al">Het Mandaatbesluit subsidies van 7 april 2009 wordt ingetrokken.</text:p>
              </text:list-item>
              <text:list-item text:style-override="id1-3-2-2-4-3">
                <text:number>2.</text:number>
                <text:p text:style-name="al">Dit besluit treedt in werking op de dag na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Vught </text:span></text:p>
            <text:p><text:span text:style-name="functie">in zijn openbare vergadering van 20 november 2025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M.M. Pender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C.N.A. Nijkerken-de Ha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111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1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1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Bestuur | Organisatie en beleid</meta:user-defined>
    <meta:user-defined meta:name="DC.source">artikel 156 van de Gemeentewet]|[1.0:c:BWBR0005416&amp;artikel=156&amp;g=2025-02-12</meta:user-defined>
    <meta:user-defined meta:name="DCTERMS.alternative">Delegatiebesluit incidentele subsidies</meta:user-defined>
    <dc:language>nl</dc:language>
    <meta:user-defined meta:name="OVERHEIDop.locatietype/OVERHEIDop.gebiedsmarkering">Gemeente</meta:user-defined>
    <meta:user-defined meta:name="DC.title">Delegatiebesluit incidentele subsidies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1116</meta:user-defined>
    <meta:user-defined meta:name="OVERHEIDop.betreftRegeling">CVDR748948_1</meta:user-defined>
    <meta:user-defined meta:name="OVERHEIDop.GmbID/DC.identifier">gmb-2025-531116</meta:user-defined>
    <meta:user-defined meta:name="xs:date/OVERHEIDop.startdatum">2025-12-10</meta:user-defined>
    <meta:user-defined meta:name="OVERHEIDop.versieInformatie"/>
  </office:meta>
</office:document-meta>
</file>