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Mozartstraat 2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bouwen van een garage, aan de Mozartstraat 21 te Brunssum. </text:p>
            <text:p text:style-name="common-al">Dossiernummer: 20261608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-12-2025. De gemeente neemt daarover waarschijnlijk 27-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3111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1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1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6080</meta:user-defined>
    <dc:language>nl</dc:language>
    <meta:user-defined meta:name="OVERHEIDop.locatietype/OVERHEIDop.gebiedsmarkering">Adres</meta:user-defined>
    <meta:user-defined meta:name="DC.title">Aanvraag vergunning voor een omgevingsplanactiviteit bouwen, Mozartstraat 21, Brunssu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1114</meta:user-defined>
    <meta:user-defined meta:name="OVERHEIDop.GmbID/DC.identifier">gmb-2025-531114</meta:user-defined>
    <meta:user-defined meta:name="OVERHEIDop.versieInformatie"/>
  </office:meta>
</office:document-meta>
</file>