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traat 26 3192TR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komen 22-10-2025</text:p>
            <text:p text:style-name="common-al">datum besluit 3-12-2025</text:p>
            <text:p text:style-name="common-al">datum verzonden 3-12-2025</text:p>
            <text:p text:style-name="common-al">omschrijving: het maken van een doorbraak tussen de keuken en woonkamer</text:p>
            <text:p text:style-name="common-al">Activiteit: Bouwtechnische activitei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1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98</meta:user-defined>
    <meta:user-defined meta:name="DCTERMS.abstract">het maken van een doorbraak tussen de keuken en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lverstraat 26 3192TR Hoogvliet</meta:user-defined>
    <meta:user-defined meta:name="DCTERMS.W3CDTF/DCTERMS.available">2025-12-05</meta:user-defined>
    <meta:user-defined meta:name="DCTERMS.W3CDTF/OVERHEIDop.jaargang">2025</meta:user-defined>
    <meta:user-defined meta:name="OVERHEIDop.publicationIssue">531111</meta:user-defined>
    <meta:user-defined meta:name="OVERHEIDop.GmbID/DC.identifier">gmb-2025-531111</meta:user-defined>
    <meta:user-defined meta:name="OVERHEIDop.versieInformatie"/>
  </office:meta>
</office:document-meta>
</file>