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molenweg 28: Nieuwe aanvraag omgevingsvergunning, snoeien va 5 leiplatan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ekmolenweg 28, snoeien van5 leiplatanen, Z25.544856, ontvangen op 03-12-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3110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0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0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Eekmolenweg 28: Nieuwe aanvraag omgevingsvergunning, snoeien va 5 leiplatanen, gemeente Wageningen (enkelvoudige kap), reguliere procedure</meta:user-defined>
    <meta:user-defined meta:name="DCTERMS.W3CDTF/DCTERMS.available">2025-12-05</meta:user-defined>
    <meta:user-defined meta:name="DCTERMS.W3CDTF/OVERHEIDop.jaargang">2025</meta:user-defined>
    <meta:user-defined meta:name="OVERHEIDop.publicationIssue">531107</meta:user-defined>
    <meta:user-defined meta:name="OVERHEIDop.GmbID/DC.identifier">gmb-2025-531107</meta:user-defined>
    <meta:user-defined meta:name="OVERHEIDop.versieInformatie"/>
  </office:meta>
</office:document-meta>
</file>