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333, 1505 HA Zaandam - het bouwen van een aan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78 - het bouwen van een aanbouw met dakterras -  - op de locatie Zuiddijk 333, 1505 HA Zaandam</text:p>
            <text:p text:style-name="common-al">Aanvraag ontvangen: 2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10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0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0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78</meta:user-defined>
    <dc:language>nl</dc:language>
    <meta:user-defined meta:name="OVERHEIDop.locatietype/OVERHEIDop.gebiedsmarkering">Punt</meta:user-defined>
    <meta:user-defined meta:name="DC.title">Aanvraag omgevingsvergunning - Zuiddijk 333, 1505 HA Zaandam - het bouwen van een aanbouw met dakterra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00</meta:user-defined>
    <meta:user-defined meta:name="OVERHEIDop.GmbID/DC.identifier">gmb-2025-531100</meta:user-defined>
    <meta:user-defined meta:name="OVERHEIDop.versieInformatie"/>
  </office:meta>
</office:document-meta>
</file>