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lengen tijdelijk gebruik van de noodunits als schoollokaal aan Huismus 1, 3752 MA Bunschoten-Spakenburg, huismuis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estemming voor verlengen tijdelijk gebruik van de noodunits als schoollokaal aan Huismus 1, 3752 MA Bunschoten-Spakenburg, huismuis 1</text:span>
          </text:p>
            <text:p text:style-name="common-al">De gemeente Bunschoten heeft een omgevingsvergunning verleend. De gemeente geeft hiermee toestemming voor verlengen tijdelijk gebruik van de noodunits als schoollokaal aan Huismus 1, 3752 MA Bunschoten-Spakenburg, huismuis 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1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9246</meta:user-defined>
    <dc:language>nl</dc:language>
    <meta:user-defined meta:name="DC.title">Aanvraag vergunning voor verlengen tijdelijk gebruik van de noodunits als schoollokaal aan Huismus 1, 3752 MA Bunschoten-Spakenburg, huismuis 1</meta:user-defined>
    <meta:user-defined meta:name="OVERHEIDop.locatietype/OVERHEIDop.gebiedsmarkering">GeometrieRef</meta:user-defined>
    <meta:user-defined meta:name="DCTERMS.W3CDTF/DCTERMS.available">2025-01-07</meta:user-defined>
    <meta:user-defined meta:name="DCTERMS.W3CDTF/OVERHEIDop.jaargang">2025</meta:user-defined>
    <meta:user-defined meta:name="OVERHEIDop.externeBijlage">afwijkvergunning|exb-2025-484</meta:user-defined>
    <meta:user-defined meta:name="OVERHEIDop.publicationIssue">5311</meta:user-defined>
    <meta:user-defined meta:name="OVERHEIDop.GmbID/DC.identifier">gmb-2025-5311</meta:user-defined>
    <meta:user-defined meta:name="OVERHEIDop.versieInformatie"/>
  </office:meta>
</office:document-meta>
</file>