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Valkenburg aan de Geul maken bekend, dat zij de volgende dagen hebben aangewezen als collectieve festiviteit als bedoeld in artikel 4:2 lid 1 van de APV Valkenburg aan de Geul:</text:p>
            <text:list text:style-name="id1-3-2-2-1-4">
              <text:list-item text:style-override="id1-3-2-2-1-4-1">
                <text:number/>
                <text:p text:style-name="al"/>
              </text:list-item>
            </text:list>
            <text:p text:style-name="al">Auw Wieverbal d.d. 12 februari 2026;</text:p>
            <text:p text:style-name="al">Carnavalszondag d.d. 15 februari 2026;</text:p>
            <text:p text:style-name="al">Carnavalsmaandag d.d. 16 februari 2026;</text:p>
            <text:p text:style-name="al">Carnavalsdinsdag d.d. 17 februari 2026;</text:p>
            <text:p text:style-name="al">Amstel gold race zaterdag d.d. 18 april 2026;</text:p>
            <text:p text:style-name="al">Amstel gold race zondag d.d. 19 april 2026;</text:p>
            <text:p text:style-name="al">Bokkemert d.d. 11 oktober 2026.</text:p>
            <text:p text:style-name="al"/>
            <text:p text:style-name="al">De bovenstaande dagen worden collectief aangewezen wat betekent dat iedere individuele ondernemer nog vijf dagen vrij in te vullen heeft op basis van de “12 dagen regeling” (artikel 4:3 APV). </text:p>
            <text:p text:style-name="al"/>
            <text:p text:style-name="al">Voor eventuele nadere inlichtingen kunt u contact opnemen met de heer D. Groenen, bereikbaar onder telefoonnummer 14 043.</text:p>
            <text:p text:style-name="al"/>
            <text:p text:style-name="al">Valkenburg aan de Geul, 5 december 2025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109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9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9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Valkenburg aan de Geu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Collectieve festiviteiten 2026</meta:user-defined>
    <dc:language>nl</dc:language>
    <meta:user-defined meta:name="OVERHEIDop.locatietype/OVERHEIDop.gebiedsmarkering">Gemeente</meta:user-defined>
    <meta:user-defined meta:name="DC.title">Aanwijzing collectieve festiviteiten 202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99</meta:user-defined>
    <meta:user-defined meta:name="OVERHEIDop.betreftRegeling">CVDR748946_1</meta:user-defined>
    <meta:user-defined meta:name="OVERHEIDop.GmbID/DC.identifier">gmb-2025-531099</meta:user-defined>
    <meta:user-defined meta:name="xs:date/OVERHEIDop.startdatum">2025-12-05</meta:user-defined>
    <meta:user-defined meta:name="xs:date/OVERHEIDop.einddatum">2027-12-31</meta:user-defined>
    <meta:user-defined meta:name="OVERHEIDop.versieInformatie"/>
  </office:meta>
</office:document-meta>
</file>