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inthamereinde 68, Oude Hofstad 13 A, Omgevingsvergunning, aanpassing van de brandscheiding (samenvoeging appartement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aanpassing van de brandscheiding (samenvoeging appartementen)</text:p>
            <text:p text:style-name="common-al"/>
            <text:p text:style-name="common-al">
            <text:span text:style-name="nadrukvet">Adres of locatie</text:span>: Hinthamereinde 68, 5211 PP 's-Hertogenbosch, Oude Hofstad 13 A, 5211 RG 's-Hertogenbosch, Verzoeklocatie 2025120301218</text:p>
            <text:p text:style-name="common-al">
            <text:span text:style-name="nadrukvet">Omschrijving</text:span>: aanpassing van de brandscheiding (samenvoeging appartementen)</text:p>
            <text:p text:style-name="common-al">
            <text:span text:style-name="nadrukvet">Kenmerknummer</text:span>: 079618734027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31096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096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096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734027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Hinthamereinde 68, Oude Hofstad 13 A, Omgevingsvergunning, aanpassing van de brandscheiding (samenvoeging appartementen)</meta:user-defined>
    <meta:user-defined meta:name="DCTERMS.W3CDTF/DCTERMS.available">2025-12-12</meta:user-defined>
    <meta:user-defined meta:name="DCTERMS.W3CDTF/OVERHEIDop.jaargang">2025</meta:user-defined>
    <meta:user-defined meta:name="OVERHEIDop.publicationIssue">531096</meta:user-defined>
    <meta:user-defined meta:name="OVERHEIDop.GmbID/DC.identifier">gmb-2025-531096</meta:user-defined>
    <meta:user-defined meta:name="OVERHEIDop.versieInformatie"/>
  </office:meta>
</office:document-meta>
</file>