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Spoor Provincialeweg Zaandijk - het snoeien van 12 elzen en knotten van 13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891 - het snoeien van 12 elzen en knotten van 13 wilgen -  - op de locatie Nabij Spoor Provincialeweg Zaandijk</text:p>
            <text:p text:style-name="common-al">Besluit verzonden: 03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10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0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5891</meta:user-defined>
    <dc:language>nl</dc:language>
    <meta:user-defined meta:name="OVERHEIDop.locatietype/OVERHEIDop.gebiedsmarkering">Vlak</meta:user-defined>
    <meta:user-defined meta:name="DC.title">Verleende omgevingsvergunning - Nabij Spoor Provincialeweg Zaandijk - het snoeien van 12 elzen en knotten van 13 wil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089</meta:user-defined>
    <meta:user-defined meta:name="OVERHEIDop.GmbID/DC.identifier">gmb-2025-531089</meta:user-defined>
    <meta:user-defined meta:name="OVERHEIDop.versieInformatie"/>
  </office:meta>
</office:document-meta>
</file>