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t inpandig verbouwen, in afwijking van een verleende vergunning, van een monument op het perceel gelegen aan de Roosendaalsebaan 21 te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500843 voor het inpandig verbouwen, in afwijking van een verleende vergunning, van een monument op het perceel gelegen aan de Roosendaalsebaan 21 te Achtmaal.  De vergunning is verleend en verzonden op 26 november 2025. Concreet wordt verzocht om een vergunning voor de volgende activiteiten:</text:p>
            <text:p text:style-name="common-al">
            
          </text:p>
            <text:list text:style-name="id1-3-2-1-1-3">
              <text:list-item text:style-override="id1-3-2-1-1-3-1">
                <text:number>•</text:number>
                <text:p text:style-name="al">een omgevingsplanactiviteit ex artikel 5.1, eerste lid, onder a, van de Omgevingswet;</text:p>
              </text:list-item>
              <text:list-item text:style-override="id1-3-2-1-1-3-2">
                <text:number>•</text:number>
                <text:p text:style-name="al">een rijksmonumentenactiviteit ex artikel 5.1, eerste lid, onder b, van de Omgevingswet</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843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108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8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8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843</meta:user-defined>
    <dc:language>nl</dc:language>
    <meta:user-defined meta:name="OVERHEIDop.locatietype/OVERHEIDop.gebiedsmarkering">Punt</meta:user-defined>
    <meta:user-defined meta:name="DC.title">Kennisgeving besluit op aanvraag omgevingsvergunning het inpandig verbouwen, in afwijking van een verleende vergunning, van een monument op het perceel gelegen aan de Roosendaalsebaan 21 te Achtmaal</meta:user-defined>
    <meta:user-defined meta:name="DCTERMS.W3CDTF/DCTERMS.available">2025-12-05</meta:user-defined>
    <meta:user-defined meta:name="DCTERMS.W3CDTF/OVERHEIDop.jaargang">2025</meta:user-defined>
    <meta:user-defined meta:name="OVERHEIDop.publicationIssue">531088</meta:user-defined>
    <meta:user-defined meta:name="OVERHEIDop.GmbID/DC.identifier">gmb-2025-531088</meta:user-defined>
    <meta:user-defined meta:name="OVERHEIDop.versieInformatie"/>
  </office:meta>
</office:document-meta>
</file>