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Leusden maakt hierbij bekend dat zij voornemens is grond, gelegen in de gemeente Leusden gelegen aan de Zonnedauw en Hondsdraf/Asschatterweg, te verkopen. Op deze locatie is ruimte voor de bouw van 18 beneden- en bovenwoningen.</text:p>
            <text:p text:style-name="al"/>
            <text:p text:style-name="al">Het uitgangspunt voor de gemeente is het selecteren van een koper met het hoogste bod. </text:p>
            <text:p text:style-name="al"/>
            <text:p text:style-name="al">Het betreft de volgende percelen, kadastraal bekend:</text:p>
            <text:p text:style-name="al">1. gemeente Leusden, sectie F, nummer 5131 (geheel); en</text:p>
            <text:p text:style-name="al">2. gemeente Leusden, sectie E, nummer 6320 (gedeeltelijk).</text:p>
            <text:p text:style-name="al">Met een gezamenlijk oppervlakte van circa 6.330 m².</text:p>
            <text:p text:style-name="al"/>
            <text:p text:style-name="al">Meer informatie over de voorgenomen verkoop kunt u vinden op onze website: <text:a xlink:href="http://www.leusden.nl/klimrakker" xlink:type="simple">www.leusden.nl/klimrakker</text:a></text:p>
            <text:p text:style-name="al"/>
            <text:p text:style-name="al">U kunt zich aanmelden per e-mail via <text:a xlink:href="mailto:grondzaken@leusden.nl" xlink:type="simple">grondzaken@leusden.nl</text:a> waar u het informatiepakket kunt opvragen vanaf 5 december 2025.</text:p>
            <text:p text:style-name="al"/>
            <text:p text:style-name="al">In dit informatiepakket zit:</text:p>
            <text:list text:style-name="id1-3-2-2-1-16">
              <text:list-item text:style-override="id1-3-2-2-1-16-1">
                <text:number>1.</text:number>
                <text:p text:style-name="al">Selectieprocedure</text:p>
              </text:list-item>
              <text:list-item text:style-override="id1-3-2-2-1-16-2">
                <text:number>2.</text:number>
                <text:p text:style-name="al">Bijlage 1 – Tekening Plangebied</text:p>
              </text:list-item>
              <text:list-item text:style-override="id1-3-2-2-1-16-3">
                <text:number>3.</text:number>
                <text:p text:style-name="al">Bijlage 2 – Verkennend bodemonderzoek Zonnedauw te Leusden, d.d. 6 december 2024</text:p>
              </text:list-item>
              <text:list-item text:style-override="id1-3-2-2-1-16-4">
                <text:number>4.</text:number>
                <text:p text:style-name="al">Bijlage 3 – Concept-koopovereenkomst + verkooptekening</text:p>
              </text:list-item>
              <text:list-item text:style-override="id1-3-2-2-1-16-5">
                <text:number>5.</text:number>
                <text:p text:style-name="al">Bijlage 4 – Stedenbouwkundig plan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108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Ruimte en infrastructuur | Organisatie en beleid</meta:user-defined>
    <meta:user-defined meta:name="DCTERMS.abstract">Bekendmaking voorgenomen verkoop 18 boven/benedenwoningen</meta:user-defined>
    <dc:language>nl</dc:language>
    <meta:user-defined meta:name="OVERHEIDop.locatietype/OVERHEIDop.gebiedsmarkering">Punt</meta:user-defined>
    <meta:user-defined meta:name="DC.title">Bekendmak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86</meta:user-defined>
    <meta:user-defined meta:name="OVERHEIDop.GmbID/DC.identifier">gmb-2025-531086</meta:user-defined>
    <meta:user-defined meta:name="OVERHEIDop.versieInformatie"/>
  </office:meta>
</office:document-meta>
</file>