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Maretakstraat 48, 2563 HP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kappen van 1 conifeer (stamomtrek 84 cm), staande in de achtertuin van het perceel Maretakstraat 48</text:p>
            <text:p text:style-name="common-al"/>
            <text:p text:style-name="common-al">Ons kenmerk: VTH2025-42072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Segbroek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Maretakstraat 48, 2563 HP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03-12-2025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531084</text:span><text:line-break/><text:date style:data-style-name="dag" text:fixed="true" text:date-value="2025-12-05"/><text:line-break/><text:date style:data-style-name="jaar" text:fixed="true" text:date-value="2025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1084</text:span><text:date style:data-style-name="nicedate" text:fixed="true" text:date-value="2025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1084</text:span><text:date style:data-style-name="nicedate" text:fixed="true" text:date-value="2025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VTH2025-42072</meta:user-defined>
    <meta:user-defined meta:name="DCTERMS.abstract">het kappen van 1 conifeer (stamomtrek 84 cm), staande in de achtertuin van het perceel Maretakstraat 48</meta:user-defined>
    <dc:language>nl</dc:language>
    <meta:user-defined meta:name="OVERHEIDop.locatietype/OVERHEIDop.gebiedsmarkering">Punt</meta:user-defined>
    <meta:user-defined meta:name="DC.title">Omgevingsvergunning - Aangevraagd, Maretakstraat 48, 2563 HP 's-Gravenhage</meta:user-defined>
    <meta:user-defined meta:name="DCTERMS.W3CDTF/DCTERMS.available">2025-12-05</meta:user-defined>
    <meta:user-defined meta:name="DCTERMS.W3CDTF/OVERHEIDop.jaargang">2025</meta:user-defined>
    <meta:user-defined meta:name="OVERHEIDop.publicationIssue">531084</meta:user-defined>
    <meta:user-defined meta:name="OVERHEIDop.GmbID/DC.identifier">gmb-2025-531084</meta:user-defined>
    <meta:user-defined meta:name="OVERHEIDop.versieInformatie"/>
  </office:meta>
</office:document-meta>
</file>