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rpsstraat Holysloot 13 1028 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de voorgevel veranderen van de kozijnen en vervangen van de ramen</text:p>
            <text:p text:style-name="common-al">Besluit:</text:p>
            <text:p text:style-name="common-al">Besluit verzonden op: 02-12-2025</text:p>
            <text:p text:style-name="common-al">Zaakadres: Dorpsstraat Holysloot 13 1028BB Amsterdam</text:p>
            <text:p text:style-name="common-al">Zaaknummer: Z2025-047384</text:p>
            <text:p text:style-name="common-al">DSO-nummer: 20251106000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3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84</meta:user-defined>
    <meta:user-defined meta:name="DCTERMS.abstract">in de voorgevel veranderen van de kozijnen en vervangen van de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orpsstraat Holysloot 13 1028 BB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83</meta:user-defined>
    <meta:user-defined meta:name="OVERHEIDop.GmbID/DC.identifier">gmb-2025-531083</meta:user-defined>
    <meta:user-defined meta:name="OVERHEIDop.versieInformatie"/>
  </office:meta>
</office:document-meta>
</file>