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vrachtwagenkraan en bouw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januari tot 23 januari 2026</text:p>
            <text:p text:style-name="common-al">Locatie/adres  : Begoniastraat 22 Oostzaan</text:p>
            <text:p text:style-name="common-al">Verzenddatum  :3 december 2026</text:p>
            <text:p text:style-name="common-al">Datum melding vergunning   : 11 november 2025</text:p>
            <text:p text:style-name="common-al">Zaaknummer  : 188581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10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5815</meta:user-defined>
    <dc:language>nl</dc:language>
    <meta:user-defined meta:name="OVERHEIDop.locatietype/OVERHEIDop.gebiedsmarkering">Adres</meta:user-defined>
    <meta:user-defined meta:name="DC.title">Objectvergunning vrachtwagenkraan en bouwcontainer</meta:user-defined>
    <meta:user-defined meta:name="DCTERMS.W3CDTF/DCTERMS.available">2025-12-05</meta:user-defined>
    <meta:user-defined meta:name="DCTERMS.W3CDTF/OVERHEIDop.jaargang">2025</meta:user-defined>
    <meta:user-defined meta:name="OVERHEIDop.publicationIssue">531081</meta:user-defined>
    <meta:user-defined meta:name="OVERHEIDop.GmbID/DC.identifier">gmb-2025-531081</meta:user-defined>
    <meta:user-defined meta:name="OVERHEIDop.versieInformatie"/>
  </office:meta>
</office:document-meta>
</file>