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4 - Bezuidenhoutseweg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twee ruiten op de locatie Bezuidenhoutseweg ter hoogte van huisnummer 4 in Den Haag. De aanvraag is ingediend voor 13 december.</text:p>
            <text:p text:style-name="common-al"/>
            <text:p text:style-name="common-al">Ons kenmerk: 021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4 - Bezuidenhoutseweg ter hoogte van huisnummer 4</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1IBA25/9056978</meta:user-defined>
    <meta:user-defined meta:name="DCTERMS.abstract">Het vervangen van twee ruiten op de locatie Bezuidenhoutseweg ter hoogte van huisnummer 4 in Den Haag. De aanvraag is ingediend voor 13 decemb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4 - Bezuidenhoutseweg ter hoogte van huisnummer 4 te Den Haag</meta:user-defined>
    <meta:user-defined meta:name="DCTERMS.W3CDTF/DCTERMS.available">2025-12-05</meta:user-defined>
    <meta:user-defined meta:name="OVERHEIDop.externeBijlage">Bijlage_61374837_voor_bekendmaking|exb-2025-44746</meta:user-defined>
    <meta:user-defined meta:name="DCTERMS.W3CDTF/OVERHEIDop.jaargang">2025</meta:user-defined>
    <meta:user-defined meta:name="OVERHEIDop.publicationIssue">531080</meta:user-defined>
    <meta:user-defined meta:name="OVERHEIDop.GmbID/DC.identifier">gmb-2025-531080</meta:user-defined>
    <meta:user-defined meta:name="OVERHEIDop.versieInformatie"/>
  </office:meta>
</office:document-meta>
</file>