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erkstraat 35, 5087 B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legaliseren van de reeds gebouwde berging en overdekt terras op het dakterras, Kerkstraat 35, 5087 BP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erkstraat 35, 5087 BP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legaliseren van de reeds gebouwde berging en overdekt terras op het dakterra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4-0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74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10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744</meta:user-defined>
    <dc:language>nl</dc:language>
    <meta:user-defined meta:name="OVERHEIDop.locatietype/OVERHEIDop.gebiedsmarkering">Punt</meta:user-defined>
    <meta:user-defined meta:name="DC.title">Verlenen omgevingsvergunning reguliere procedure Kerkstraat 35, 5087 BP Diess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08</meta:user-defined>
    <meta:user-defined meta:name="OVERHEIDop.GmbID/DC.identifier">gmb-2025-53108</meta:user-defined>
    <meta:user-defined meta:name="OVERHEIDop.versieInformatie"/>
  </office:meta>
</office:document-meta>
</file>