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som 20 1066EW Amsterdam, Slimmeweg 9 1066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voeren van diverse wijzigingen op een reeds verleende vergunning zijde Slimmeweg 9</text:p>
            <text:p text:style-name="common-al">Besluit: verleend</text:p>
            <text:p text:style-name="common-al">Besluit verzonden op: 02-12-2025</text:p>
            <text:p text:style-name="common-al">Zaakadres: Langsom 20 1066EW Amsterdam, Slimmeweg 9 1066EV Amsterdam</text:p>
            <text:p text:style-name="common-al">Zaaknummer: Z2025-043218</text:p>
            <text:p text:style-name="common-al">DSO-nummer: 20251009007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321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07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7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3218</meta:user-defined>
    <meta:user-defined meta:name="DCTERMS.abstract">doorvoeren van diverse wijzigingen op een reeds verleende vergunning zijde Slimmeweg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som 20 1066EW Amsterdam, Slimmeweg 9 1066EV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70</meta:user-defined>
    <meta:user-defined meta:name="OVERHEIDop.GmbID/DC.identifier">gmb-2025-531070</meta:user-defined>
    <meta:user-defined meta:name="OVERHEIDop.versieInformatie"/>
  </office:meta>
</office:document-meta>
</file>