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van 4m, Böskesveld 6 5988DB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november 2025 een melding inrit ontvangen voor het aanleggen van een inrit van 4m op de locatie Böskesveld 6 5988DB Helden. De melding is geregistreerd onder zaaknummer Z2025-0001380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10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3802</meta:user-defined>
    <meta:user-defined meta:name="DCTERMS.abstract">Betreft: Melding op locatie Böskesveld 6 5988DB Helden</meta:user-defined>
    <dc:language>nl</dc:language>
    <meta:user-defined meta:name="OVERHEIDop.locatietype/OVERHEIDop.gebiedsmarkering">Punt</meta:user-defined>
    <meta:user-defined meta:name="DC.title">Melding aanleggen inrit van 4m, Böskesveld 6 5988DB Held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69</meta:user-defined>
    <meta:user-defined meta:name="OVERHEIDop.GmbID/DC.identifier">gmb-2025-531069</meta:user-defined>
    <meta:user-defined meta:name="OVERHEIDop.versieInformatie"/>
  </office:meta>
</office:document-meta>
</file>