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 Waal 34A 101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voorgevel ten behoeve van de woningen </text:p>
            <text:p text:style-name="common-al">Besluit: verleend</text:p>
            <text:p text:style-name="common-al">Besluit verzonden op: 01-12-2025</text:p>
            <text:p text:style-name="common-al">Zaakadres: Kromme Waal 34A 1011BW Amsterdam</text:p>
            <text:p text:style-name="common-al">Zaaknummer: Z2025-044753</text:p>
            <text:p text:style-name="common-al">DSO-nummer: 20251022000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7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53</meta:user-defined>
    <meta:user-defined meta:name="DCTERMS.abstract">herstellen van de voorgevel ten behoev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 Waal 34A 1011BW Amsterdam</meta:user-defined>
    <meta:user-defined meta:name="DCTERMS.W3CDTF/DCTERMS.available">2025-12-05</meta:user-defined>
    <meta:user-defined meta:name="DCTERMS.W3CDTF/OVERHEIDop.jaargang">2025</meta:user-defined>
    <meta:user-defined meta:name="OVERHEIDop.externeBijlage">Z2025-044753 OW Beschikking|exb-2025-44745</meta:user-defined>
    <meta:user-defined meta:name="OVERHEIDop.publicationIssue">531067</meta:user-defined>
    <meta:user-defined meta:name="OVERHEIDop.GmbID/DC.identifier">gmb-2025-531067</meta:user-defined>
    <meta:user-defined meta:name="OVERHEIDop.versieInformatie"/>
  </office:meta>
</office:document-meta>
</file>